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raitement_recuperation_tiers"/>Date de création : 02/09/21<text:line-break/>
Date de Mise à Jour : 02/09/21<text:line-break/>
Version v20.1<text:line-break/></text:span></text:p>
      <text:h text:style-name="Heading_20_1" text:outline-level="1"><text:bookmark-start text:name="__RefHeading___traitement_de_recuperation_de_tiers_1"/><text:bookmark-start text:name="traitement_de_recuperation_de_tiers"/>Traitement de Récupération de Tiers<text:bookmark-end text:name="__RefHeading___traitement_de_recuperation_de_tiers_1"/><text:bookmark-end text:name="traitement_de_recuperation_de_tiers"/></text:h>
      <text:p text:style-name="Text_20_body">Le traitement de récupération de Tiers permet différentes actions sur la base de données Tiers :<text:line-break/></text:p>
      <text:list text:style-name="List_20_1" text:continue-numbering="false">
        <text:list-item>
          <text:p text:style-name="List_20_1_Content_First"> <text:span text:style-name="Strong_20_Emphasis">Rendre actif</text:span> certains Tiers.</text:p>
        </text:list-item>
        <text:list-item>
          <text:p text:style-name="List_20_1_Content_Last"> <text:span text:style-name="Strong_20_Emphasis">Annuler la suppression de Tiers</text:span>.</text:p>
        </text:list-item>
      </text:list>
      <text:p text:style-name="Text_20_body"><text:line-break/><text:line-break/><text:line-break/></text:p>
      <text:h text:style-name="Heading_20_2" text:outline-level="2"><text:bookmark-start text:name="__RefHeading___traitementrecuperation_de_tiers_2"/><text:bookmark-start text:name="traitementrecuperation_de_tiers"/>Traitement : Récupération de Tiers<text:bookmark-end text:name="__RefHeading___traitementrecuperation_de_tiers_2"/><text:bookmark-end text:name="traitementrecuperation_de_tiers"/></text:h>
      <text:p text:style-name="Text_20_body">Le traitement de récupération de tiers pourra s'appliquer aux tiers qui :<text:line-break/></text:p>
      <text:list text:style-name="List_20_1" text:continue-numbering="false">
        <text:list-item>
          <text:p text:style-name="LastListParagraph_List_20_1_Content_First"> sont inactifs ou supprimés</text:p>
        </text:list-item>
      </text:list>
      <text:p text:style-name="Text_20_body"><text:line-break/> <text:line-break/></text:p>
      <text:p text:style-name="Preformatted_20_Text">Traitement → Divers → Opérations base de données -&gt; Récupération de Tiers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Utilisateur</text:span></text:span><text:line-break/>Sélectionner l'utilisateur qui a supprimé/inactivé les Tiers (permet un filtre supplémentaire).</text:p>
              </text:list-item>
              <text:list-item>
                <text:p text:style-name="List_20_1_Content"> <text:span text:style-name=""><text:span text:style-name="Strong_20_Emphasis">Date de suppression</text:span></text:span><text:line-break/>Sélectionner la date à laquelle les Tiers ont été supprimés/inactivés (permet un filtre supplémentaire).</text:p>
              </text:list-item>
              <text:list-item>
                <text:p text:style-name="List_20_1_Content"> <text:span text:style-name=""><text:span text:style-name="Strong_20_Emphasis">Opération</text:span></text:span><text:line-break/>Choix entre :</text:p>
                <text:list text:style-name="List_20_1">
                  <text:list-item>
                    <text:p text:style-name="List_20_1_Content"> <text:span text:style-name="Strong_20_Emphasis">Rendre actif</text:span> </text:p>
                  </text:list-item>
                  <text:list-item>
                    <text:p text:style-name="List_20_1_Content"> <text:span text:style-name="Strong_20_Emphasis">Annuler suppression</text:span>.</text:p>
                  </text:list-item>
                </text:list>
              </text:list-item>
              <text:list-item>
                <text:p text:style-name="List_20_1_Content_Last"> <text:span text:style-name=""><text:span text:style-name="Strong_20_Emphasis">Avec message</text:span></text:span><text:line-break/>Laisser <text:span text:style-name="Emphasis">coché</text:span> pour obtenir le <text:span text:style-name="Strong_20_Emphasis">détail du traitement, dans le rapport</text:span> du traitement.</text:p>
              </text:list-item>
            </text:list>
          </table:table-cell>
        </table:table-row>
      </table:table>
      <text:p text:style-name="Text_20_body"><text:line-break/><text:line-break/><text:line-break/>
A la <text:span text:style-name="Strong_20_Emphasis">validation du traitement</text:span>, une liste des Tiers issus de la sélection s’affiche.<text:line-break/>
Il est encore possible d’<text:span text:style-name="Strong_20_Emphasis">affiner, en sélectionnant des Tiers dans la liste</text:span> avant de valider.<text:line-break/><text:line-break/>
<text:span text:style-name="Strong_20_Emphasis">Contrôler</text:span> le rapport de traitemen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27:52</meta:creation-date>
    <dc:creator>Generated</dc:creator>
    <dc:date>2026-06-13T06::27:52</dc:date>
    <dc:language>en-US</dc:language>
    <meta:editing-cycles>1</meta:editing-cycles>
    <meta:editing-duration>PT0S</meta:editing-duration>
    <dc:title>wiki:docs_en_cours:traitement_recuperation_tiers</dc:title>
  </office:meta>
</office:document-meta>
</file>