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reglement_auto"/>Date de création : 02/01/20<text:line-break/>
Date de Mise à Jour : 29/07/24<text:line-break/>
Version v23<text:line-break/></text:span></text:p>
      <text:p text:style-name="Horizontal_20_Line"/>
      <text:h text:style-name="Heading_20_1" text:outline-level="1"><text:bookmark-start text:name="__RefHeading___traitement_de_reglement_automatique_1"/><text:bookmark-start text:name="traitement_de_reglement_automatique"/>Traitement de règlement automatique<text:bookmark-end text:name="__RefHeading___traitement_de_reglement_automatique_1"/><text:bookmark-end text:name="traitement_de_reglement_automatique"/></text:h>
      <text:p text:style-name="Text_20_body">Ce traitement permet la génération automatisée de pièces de règlement par <text:span text:style-name="Strong_20_Emphasis">prélèvement ou LCR</text:span>, <text:span text:style-name="Strong_20_Emphasis">à partir des pièces d'encours</text:span> (Factures, OD Compte Tiers, Règlement/Paiement sans affectation, par exemple) des tiers sélectionnés.<text:line-break/>Dès le traitement réalisé il est possible d’éditer une proposition modifiable des règlements à partir de laquelle l’opérateur peut intervenir sur les pièces présentées.<text:line-break/>A l’issue des éventuelles modifications ou suppressions de pièces, on procédera à la validation du traitement qui rattachera, à chaque pièce de <text:span text:style-name="Strong_20_Emphasis">règlement</text:span>, sa pièce de <text:span text:style-name="Strong_20_Emphasis">règlement affectation</text:span>.<text:line-break/>Pour terminer, à l'issue de ce traitement, il sera possible de générer la pièce de <text:span text:style-name="Strong_20_Emphasis"><text:a xlink:type="simple" xlink:href="https://wiki.atys.analys-informatique.com/doku.php?id=wiki:docs_en_cours:remise_en_banque" text:style-name="Internet_20_link" text:visited-style-name="Visited_20_Internet_20_Link">remise en banque</text:a></text:span>. 
<text:line-break/><text:line-break/><text:line-break/></text:p>
      <text:h text:style-name="Heading_20_1" text:outline-level="1"><text:bookmark-start text:name="__RefHeading___editions_utiles_au_prealable_2"/><text:bookmark-start text:name="editions_utiles_au_prealable"/>Editions utiles au préalable<text:bookmark-end text:name="__RefHeading___editions_utiles_au_prealable_2"/><text:bookmark-end text:name="editions_utiles_au_prealable"/></text:h>
      <text:p text:style-name="Preformatted_20_Text">Index -&gt;<text:s text:c="2"/>Prévisions financières -&gt; Trésorerie </text:p>
      <text:p text:style-name="Text_20_body"><text:a xlink:type="simple" xlink:href="https://wiki.atys.analys-informatique.com/doku.php?id=wiki:editions:catalog:previsionsfinancieres_tresorerie" text:style-name="Internet_20_link" text:visited-style-name="Visited_20_Internet_20_Link">Trésorerie</text:a> : Etat des lieux des factures en attente de règlement (Tri par tiers puis par mode de règlement).<text:line-break/><text:line-break/><text:line-break/>
<text:line-break/><text:line-break/><text:line-break/></text:p>
      <text:h text:style-name="Heading_20_1" text:outline-level="1"><text:bookmark-start text:name="__RefHeading___traitement_reglement_automatique_3"/><text:bookmark-start text:name="traitement_reglement_automatique"/>Traitement Règlement Automatique<text:bookmark-end text:name="__RefHeading___traitement_reglement_automatique_3"/><text:bookmark-end text:name="traitement_reglement_automatique"/></text:h>
      <text:h text:style-name="Heading_20_3" text:outline-level="3"><text:bookmark-start text:name="__RefHeading___action_preliminaire_4"/><text:bookmark-start text:name="action_preliminaire"/>1.  Action préliminaire<text:bookmark-end text:name="__RefHeading___action_preliminaire_4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</text:span> sur lequel le circuit administratif a été créé (et non sur une entité administrative).<text:line-break/><text:line-break/></text:p>
        </text:list-item>
      </text:list>
      <text:h text:style-name="Heading_20_3" text:outline-level="3"><text:bookmark-start text:name="__RefHeading___lancement_du_traitement_5"/><text:bookmark-start text:name="lancement_du_traitement"/>2.  Lancement du traitement<text:bookmark-end text:name="__RefHeading___lancement_du_traitement_5"/><text:bookmark-end text:name="lancement_du_traitement"/></text:h>
      <text:p text:style-name="Preformatted_20_Text">Traitements → Règlement automatique → Règlement automatique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Facture du… au…</text:span></text:span><text:line-break/>Dates de pièce, mini et maxi, des pièces à régler.<text:line-break/></text:p>
              </text:list-item>
              <text:list-item>
                <text:p text:style-name="List_20_1_Content"> <text:span text:style-name=""><text:span text:style-name="Strong_20_Emphasis">Numéro de traitement</text:span></text:span><text:line-break/>Possibilité de filtrer un traitement précis de Facturation à terme (laisser -1 si aucun traitement à rappeler).<text:line-break/></text:p>
              </text:list-item>
              <text:list-item>
                <text:p text:style-name="List_20_1_Content"> <text:span text:style-name=""><text:span text:style-name="Strong_20_Emphasis">Date échéance du… au…</text:span></text:span><text:line-break/>Dates mini et maxi des échéances des pièces à régler.<text:line-break/></text:p>
              </text:list-item>
              <text:list-item>
                <text:p text:style-name="List_20_1_Content"> <text:span text:style-name=""><text:span text:style-name="Strong_20_Emphasis">Type de pièce</text:span></text:span><text:line-break/>Sélection d’un type de pièce ou toutes les pièces si aucune information est renseignée.</text:p>
              </text:list-item>
              <text:list-item>
                <text:p text:style-name="List_20_1_Content"> <text:span text:style-name=""><text:span text:style-name="Strong_20_Emphasis">Avec ou sans les avoirs comptant ou à terme</text:span></text:span><text:line-break/>Permet de trier la prise en compte des avoirs en fonction de leur mode de règlement en pied de pièce :<text:line-break/></text:p>
                <text:list text:style-name="List_20_1">
                  <text:list-item>
                    <text:p text:style-name="List_20_1_Content"> Si <text:span text:style-name="Emphasis">Non</text:span>: Les avoirs ne sont pas inclus dans la sélection.<text:line-break/></text:p>
                  </text:list-item>
                  <text:list-item>
                    <text:p text:style-name="List_20_1_Content"> si <text:span text:style-name="Emphasis">Oui mode de règlement identique</text:span>: Le mode de règlement de l'avoir devra être le même que celui de la facture pour qu'il soit pris en compte.<text:line-break/></text:p>
                  </text:list-item>
                  <text:list-item>
                    <text:p text:style-name="List_20_1_Content"> si <text:span text:style-name="Emphasis">Oui tout mode règlement</text:span>: Quelque soit le mode de règlement en pied de pièce avoir, il sera pris en compte.</text:p>
                  </text:list-item>
                </text:list>
              </text:list-item>
              <text:list-item>
                <text:p text:style-name="List_20_1_Content"> <text:span text:style-name=""><text:span text:style-name="Strong_20_Emphasis">Règlement avance</text:span></text:span><text:line-break/></text:p>
                <text:list text:style-name="List_20_1">
                  <text:list-item>
                    <text:p text:style-name="List_20_1_Content"> Si <text:span text:style-name="Emphasis">coché</text:span>: Il y a affectation des règlements non affectés dans la pièce de règlement qui va être générée, afin que ces règlements soient déduits de la facture.</text:p>
                  </text:list-item>
                  <text:list-item>
                    <text:p text:style-name="List_20_1_Content"> Si <text:span text:style-name="Emphasis">décoché</text:span>: Les règlements non affectés ne sont pas pris en compte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Règlement regroupé</text:span></text:span><text:line-break/></text:p>
                <text:list text:style-name="List_20_1">
                  <text:list-item>
                    <text:p text:style-name="List_20_1_Content"> Si <text:span text:style-name="Emphasis">coché</text:span>: Une <text:span text:style-name="Strong_20_Emphasis">pièce de règlement unique</text:span> est générée, par tiers, pour les pièces sélectionnées. Attention, si des échéances différentes sont présentes et que le champ <text:span text:style-name="Emphasis">Nb jours / échéance</text:span> (voir ci-dessous) est renseigné alors le calcul s’effectue à partir de la date d’échéance la plus récente.<text:line-break/></text:p>
                  </text:list-item>
                  <text:list-item>
                    <text:p text:style-name="List_20_1_Content"> Si <text:span text:style-name="Emphasis">décoché</text:span>: Une pièce de règlement par pièce sélectionnée est générée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Regroupé si échu</text:span></text:span><text:line-break/>Paramètre visible uniquement si <text:span text:style-name="Emphasis">Règlement regroupé</text:span> est décoché</text:p>
                <text:list text:style-name="List_20_1">
                  <text:list-item>
                    <text:p text:style-name="List_20_1_Content"> Si <text:span text:style-name="Emphasis">coché</text:span>: Une <text:span text:style-name="Strong_20_Emphasis">pièce de règlement unique</text:span> est générée, par tiers, pour toutes les pièces de <text:span text:style-name="Strong_20_Emphasis">facture échues</text:span> à la date du règlement et un règlement par facture non échue.<text:line-break/></text:p>
                  </text:list-item>
                  <text:list-item>
                    <text:p text:style-name="List_20_1_Content"> Si <text:span text:style-name="Emphasis">décoché</text:span>: Une pièce de règlement par pièce sélectionnée est générée, même pour les factures échues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Type tiers, Tiers</text:span></text:span><text:line-break/>Filtre multi-sélection.<text:line-break/></text:p>
              </text:list-item>
              <text:list-item>
                <text:p text:style-name="List_20_1_Content"> <text:span text:style-name=""><text:span text:style-name="Strong_20_Emphasis">Mode de règlement</text:span></text:span><text:line-break/>Filtre sur le mode de règlement stocké dans le pied de la pièce : <text:span text:style-name="Strong_20_Emphasis">LCR non acceptées ou Prélèvement</text:span>.<text:line-break/></text:p>
              </text:list-item>
              <text:list-item>
                <text:p text:style-name="List_20_1_Content"> <text:span text:style-name=""><text:span text:style-name="Strong_20_Emphasis">Code entrée AFB</text:span></text:span><text:line-break/>  </text:p>
                <text:list text:style-name="List_20_1">
                  <text:list-item>
                    <text:p text:style-name="List_20_1_Content"> <text:span text:style-name="Emphasis">Escompte en valeur</text:span> : pour <text:span text:style-name="Strong_20_Emphasis">LCR remise à l’escompte</text:span> (⇒ code 2 dans le fichier txt).</text:p>
                  </text:list-item>
                  <text:list-item>
                    <text:p text:style-name="List_20_1_Content"> <text:span text:style-name="Emphasis">Encaissement crédit forfaitaire après échéance</text:span> : pour <text:span text:style-name="Strong_20_Emphasis">LCR à encaisser à l’échéance</text:span> (⇒ code 3 dans le fichier txt).                                          </text:p>
                  </text:list-item>
                  <text:list-item>
                    <text:p text:style-name="List_20_1_Content"> <text:span text:style-name="Emphasis">SEPA Régulier</text:span> : pour les <text:span text:style-name="Strong_20_Emphasis">prélèvements</text:span>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Date règlement</text:span></text:span><text:line-break/>Date des pièces de règlement qui vont être générées au crédit du compte tiers.<text:line-break/></text:p>
                <text:list text:style-name="List_20_1">
                  <text:list-item>
                    <text:p text:style-name="List_20_1_Content"> Si <text:span text:style-name="Emphasis">renseignée</text:span>: Correspond à la date de la pièce de règlement.</text:p>
                  </text:list-item>
                  <text:list-item>
                    <text:p text:style-name="List_20_1_Content"> Si <text:span text:style-name="Emphasis">non renseignée :</text:span></text:p>
                    <text:list text:style-name="List_20_1">
                      <text:list-item>
                        <text:p text:style-name="List_20_1_Content"> Si <text:span text:style-name="Emphasis">Règlement regroupé coché</text:span>: Un message d'erreur apparaîtra.</text:p>
                      </text:list-item>
                      <text:list-item>
                        <text:p text:style-name="List_20_1_Content"> Si <text:span text:style-name="Emphasis">Règlement regroupé non coché</text:span>: La date de pièce = date échéance de la facture d'origine.<text:line-break/>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Date valeur</text:span></text:span><text:line-break/>Date de valeur stockée dans la pièce de règlement et qui sera utilisée lors du traitement de Remise en banque si <text:span text:style-name="Emphasis">NB_jours/échéance</text:span> non rempli et/ou <text:span text:style-name="Emphasis">valeur=échéance</text:span> non cochée (cette date doit être postérieure à la date de la pièce de règlement)<text:line-break/></text:p>
              </text:list-item>
              <text:list-item>
                <text:p text:style-name="List_20_1_Content"> <text:span text:style-name=""><text:span text:style-name="Strong_20_Emphasis">Nb jours/échéance</text:span></text:span><text:line-break/>La date de valeur calculée dans la pièce de règlement sera la date d’échéance de la facture augmentée du nombre de jours paramétré dans ce champ. <text:line-break/></text:p>
              </text:list-item>
              <text:list-item>
                <text:p text:style-name="List_20_1_Content"> <text:span text:style-name=""><text:span text:style-name="Strong_20_Emphasis">ou Valeur = échéance</text:span></text:span><text:line-break/>Si <text:span text:style-name="Emphasis">coché</text:span> la date de valeur, de la pièce de règlement qui va être générée, sera la date d’échéance de la facture. <text:line-break/></text:p>
              </text:list-item>
              <text:list-item>
                <text:p text:style-name="List_20_1_Content"> <text:span text:style-name=""><text:span text:style-name="Strong_20_Emphasis">Compte bancaire</text:span></text:span><text:line-break/>Paramétrer le compte bancaire qui sera stocké dans la pièce de règlement.</text:p>
              </text:list-item>
              <text:list-item>
                <text:p text:style-name="List_20_1_Content_Last"> <text:span text:style-name=""><text:span text:style-name="Strong_20_Emphasis">Motif du règlement</text:span></text:span><text:line-break/>Le motif sélectionné est alors <text:span text:style-name="Strong_20_Emphasis">renseigné dans le fichier XML de la remise en banque SEPA</text:span>  transmis aux banques, dans le détail des règlements correspondant à la remise en banque.<text:line-break/>Si rien n'est renseigné, le numéro de pièce correspondant est repris en tant que motif du règlement.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s les clients correspondants aux paramètres de sélection sont présentés pour sélection.</text:span> Filtre multi-sélection.Il faudra alors relever le <text:span text:style-name="Strong_20_Emphasis">numéro de traitement</text:span> dans la fenêtre de traitement car celui-ci servira à valider ou supprimer le traitement en mode simulation et générer les pièces de règlement affectation.<text:line-break/><text:line-break/><text:line-break/></text:p>
      <text:h text:style-name="Heading_20_1" text:outline-level="1"><text:bookmark-start text:name="__RefHeading___consultation_de_la_proposition_et_modifications_eventuelles_6"/><text:bookmark-start text:name="consultation_de_la_proposition_et_modifications_eventuelles"/>Consultation de la proposition et modifications éventuelles<text:bookmark-end text:name="__RefHeading___consultation_de_la_proposition_et_modifications_eventuelles_6"/><text:bookmark-end text:name="consultation_de_la_proposition_et_modifications_eventuelles"/></text:h>
      <text:p text:style-name="Preformatted_20_Text">Index → Propositions → Proposition règlements auto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Numéro de traitement</text:span></text:span><text:line-break/>Renseigner le numéro de <text:span text:style-name="Emphasis">traitement de règlement automatique</text:span>. Ce seul champ suffit pour accéder à la proposition.<text:line-break/><text:line-break/>Les autres paramètres serviront à trier et filtrer les éléments de la proposition.</text:p>
              </text:list-item>
            </text:list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L'édition affiche une proposition des règlements <text:span text:style-name="Strong_20_Emphasis">non validés</text:span>. Elle présente chaque pièce de règlement en détail. Ces règlements sont modifiables ou supprimables.<text:line-break/><text:line-break/>
La colonne <text:span text:style-name="Emphasis">encours</text:span> informe, à titre indicatif, de l'encours total du client, quelque soit le mode de règlement.
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l est possible de rappeler n’importe quelle pièce de règlement et de la <text:span text:style-name="Strong_20_Emphasis">modifier ou de la supprimer</text:span>.
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raitement_de_repartition_par_banque_7"/><text:bookmark-start text:name="traitement_de_repartition_par_banque"/>Traitement de répartition par banque<text:bookmark-end text:name="__RefHeading___traitement_de_repartition_par_banque_7"/><text:bookmark-end text:name="traitement_de_repartition_par_banque"/></text:h>
      <text:p text:style-name="Text_20_body">Traitement facultatif.<text:line-break/>S'il est utilisé, le lancer <text:span text:style-name="Plugin_Wrap_Span_Emphasised">impérativement avant la validation du traitement de règlement automatique</text:span>.<text:line-break/>Il permet l'affectation automatisée de vos comptes d'encaissement (compte bancaire de règlement) dans les pièces de règlement d’un traitement.<text:line-break/><text:line-break/>
Ce paramétrage permet la ventilation des pièces en fonction de leur mode de règlement et dans une limite de crédit choisie par l’opérateur sur une ou plusieurs banque(s) de règlement choisie(s).<text:line-break/><text:line-break/></text:p>
      <text:list text:style-name="List_20_1" text:continue-numbering="false">
        <text:list-item>
          <text:p text:style-name="LastListParagraph_List_20_1_Content_First"> Les mouvements financiers sur les comptes bancaires et leur ventilation comptable seront issus de cette nouvelle répartition.</text:p>
        </text:list-item>
      </text:list>
      <text:p text:style-name="Text_20_body"><text:line-break/><text:line-break/></text:p>
      <text:p text:style-name="Preformatted_20_Text">Traitements -&gt; règlement Automatique -&gt; Répartition banque pour règlement</text:p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</text:p>
            <text:p text:style-name="Text_20_body">Si un traitement a déjà été fait, alors  il faut lancer une répartition par compte bancaire présent dans les pièces de règlement.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Renseigner le numéro de traitement du règlement auto précédent.</text:p>
              </text:list-item>
              <text:list-item>
                <text:p text:style-name="List_20_1_Content"> <text:span text:style-name=""><text:span text:style-name="Strong_20_Emphasis">Compte bancaire de règlement</text:span></text:span><text:line-break/>Compte bancaire d'encaissement stocké dans les pièces de règlement et issu du champ <text:span text:style-name="Emphasis">Compte bancaire</text:span> paramétré lors du lancement du traitement de règlement auto.<text:line-break/></text:p>
              </text:list-item>
              <text:list-item>
                <text:p text:style-name="List_20_1_Content"> <text:span text:style-name=""><text:span text:style-name="Strong_20_Emphasis">Compte bancaire de règlement 1</text:span></text:span><text:line-break/>Préciser le 1er autre compte bancaire de répartition, <text:span text:style-name="Strong_20_Emphasis">obligatoirement différent</text:span> du compte bancaire stocké dans le champ Compte bancaire de règlement.</text:p>
              </text:list-item>
              <text:list-item>
                <text:p text:style-name="List_20_1_Content"> <text:span text:style-name=""><text:span text:style-name="Strong_20_Emphasis">Mode de règlement 1 </text:span></text:span><text:line-break/>Choisir le mode de règlement pour lequel est prévu la répartition sur le compte bancaire de règlement 1, à choisir dans la liste proposée (tous, prélèvement, LCR).<text:line-break/></text:p>
                <text:list text:style-name="List_20_1">
                  <text:list-item>
                    <text:p text:style-name="List_20_1_Content"> Si le mode <text:span text:style-name="Strong_20_Emphasis"><text:span text:style-name="Emphasis">tous</text:span></text:span> est choisi pour une banque, ne prévoir qu’une seule répartition sur cette banque,</text:p>
                  </text:list-item>
                  <text:list-item>
                    <text:p text:style-name="List_20_1_Content"> Sinon, prévoir une nouvelle répartition pour les autres modes présents dans cette proposition et à répartir sur cette même banqu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imite crédit 1</text:span></text:span><text:line-break/>Montant maximum à payer, pour le mode de règlement 1, sur le compte bancaire de règlement 1.</text:p>
              </text:list-item>
              <text:list-item>
                <text:p text:style-name="List_20_1_Content_Last"> etc…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span text:style-name="Strong_20_Emphasis">Ne pas prévoir de répartition pour le Compte bancaire de règlement</text:span> dans le traitement de répartition.<text:line-break/>En effet les pièces de règlement seront modifiées, à concurrence des montants indiqués dans le champ <text:span text:style-name="Emphasis">Limite de crédit</text:span>. Les pièces non modifiées conserveront, par défaut, le compte bancaire de règlement d’origine de la proposition.<text:line-break/></text:p>
      <text:p text:style-name="Text_20_body">Lorsque la répartition est faite, un <text:span text:style-name="Strong_20_Emphasis">contrôle peut être effectué en rééditant la <text:a xlink:type="simple" xlink:href="#__RefHeading___consultation_de_la_proposition_et_modifications_eventuelles_6" text:style-name="Local_20_link" text:visited-style-name="Visited_20_Local_20_Link">proposition</text:a></text:span> .<text:line-break/><text:line-break/><text:line-break/></text:p>
      <text:h text:style-name="Heading_20_1" text:outline-level="1"><text:bookmark-start text:name="__RefHeading___validation_du_reglement_auto_8"/><text:bookmark-start text:name="validation_du_reglement_auto"/>Validation du règlement auto<text:bookmark-end text:name="__RefHeading___validation_du_reglement_auto_8"/><text:bookmark-end text:name="validation_du_reglement_auto"/></text:h>
      <text:p text:style-name="Text_20_body">Il faut ensuite procéder à la <text:span text:style-name="Strong_20_Emphasis">validation</text:span> du traitement qui <text:span text:style-name="Strong_20_Emphasis">révise les pièces de règlement</text:span> et génère les pièces de <text:span text:style-name="Strong_20_Emphasis">règlement affectation</text:span>. (Le <text:span text:style-name="Strong_20_Emphasis">lettrage</text:span> est effectué en fonction du paramétrage <text:span text:style-name="Emphasis">lettrage</text:span> prévu dans le paragraphe Comptabilité/Dossier de l’entité administrative).
</text:p>
      <text:p text:style-name="Preformatted_20_Text">Traitements -&gt; Règlement automatique -&gt; Validation Règlement<text:line-break/>Renseigner le numéro de traitement de règlement automatique </text:p>
      <text:p text:style-name="Text_20_body">Suite à la validation, les pièces de règlement sont révisées et les pièces de règlement affectation sont alors générées :

<text:line-break/><text:line-break/></text:p>
      <text:line-break/>
      <text:p text:style-name="Preformatted_20_Text">Traitements -&gt; Règlement automatique -&gt; Annulation Règlement Auto</text:p>
      <text:p text:style-name="Text_20_body">Renseigner le <text:span text:style-name="Emphasis">numéro de <text:span text:style-name="Strong_20_Emphasis">traitement de règlement automatique</text:span></text:span> <text:span text:style-name="Strong_20_Emphasis">et</text:span> <text:span text:style-name="Emphasis">le journal comptable</text:span> qui est indiqué sur l'édition de la proposition.</text:p>
      <text:h text:style-name="Heading_20_1" text:outline-level="1"><text:bookmark-start text:name="__RefHeading___edition_des_justificatifs_de_reglement_9"/><text:bookmark-start text:name="edition_des_justificatifs_de_reglement"/>Edition des justificatifs de règlement<text:bookmark-end text:name="__RefHeading___edition_des_justificatifs_de_reglement_9"/><text:bookmark-end text:name="edition_des_justificatifs_de_reglement"/></text:h>
      <text:p text:style-name="Text_20_body">Il est ensuite possible, si nécessaire, d'éditer un justificatif de règlement à remettre au client, récapitulant les informations relatives au règlement généré.
</text:p>
      <text:p text:style-name="Preformatted_20_Text">Traitements -&gt; Règlement Automatique -&gt; Edition des justificatifs de règlement<text:line-break/>Renseigner le numéro de traitement de règlement automatique </text:p>
      <text:p text:style-name="Text_20_body"><text:line-break/><text:line-break/></text:p>
      <text:p text:style-name="Text_20_body">Il est possible d'<text:span text:style-name="Strong_20_Emphasis">envoyer par mail ce justificatif de règlement</text:span>. Pour cela deux possibilités :<text:line-break/><text:line-break/></text:p>
      <text:list text:style-name="List_20_1" text:continue-numbering="false">
        <text:list-item>
          <text:p text:style-name="List_20_1_Content_First"> <text:span text:style-name="Strong_20_Emphasis">Dans la pièce de règlement</text:span>, cliquer sur l'imprimante de droite et sélectionner l'édition du justificatif de règlement, puis utiliser l'@ pour l'envoi par mail. <text:line-break/><text:line-break/><text:line-break/><text:line-break/></text:p>
        </text:list-item>
        <text:list-item>
          <text:p text:style-name="List_20_1_Content_Last"> Par <text:span text:style-name="Strong_20_Emphasis">traitement d'“archivage et envoi mail des pièces”</text:span>, et après avoir paramétré l'édition du justificatif comme impression en priorité 0 (contacter Analys pour ce paramétrage)</text:p>
        </text:list-item>
      </text:list>
      <text:h text:style-name="Heading_20_1" text:outline-level="1"><text:bookmark-start text:name="__RefHeading___remise_en_banque_10"/><text:bookmark-start text:name="remise_en_banque"/>Remise en banque<text:bookmark-end text:name="__RefHeading___remise_en_banque_10"/><text:bookmark-end text:name="remise_en_banque"/></text:h>
      <text:p text:style-name="Text_20_body">A l’issue du traitement, procéder si nécessaire au <text:a xlink:type="simple" xlink:href="https://wiki.atys.analys-informatique.com/doku.php?id=wiki:docs_en_cours:remise_en_banque" text:style-name="Internet_20_link" text:visited-style-name="Visited_20_Internet_20_Link">Traitement de Remise en banque</text:a>. Il permet l'envoi à la banque du fichier support magnétique et l'édition du bordereau de remise de prélèvement.<text:line-break/><text:line-break/></text:p>
      <text:p text:style-name="Preformatted_20_Text">Traitements -&gt; Remise en banque -&gt; remise en banque support magnétique (si LCR) ou Remise en banque SEPA (si prélèvement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2:24</meta:creation-date>
    <dc:creator>Generated</dc:creator>
    <dc:date>2026-06-27T14::42:24</dc:date>
    <dc:language>en-US</dc:language>
    <meta:editing-cycles>1</meta:editing-cycles>
    <meta:editing-duration>PT0S</meta:editing-duration>
    <dc:title>wiki:docs_en_cours:traitement_reglement_auto</dc:title>
  </office:meta>
</office:document-meta>
</file>