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05dd876be9af3d64ade0303fc6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nsfert_entree_sortie"/>Date de création : 27/01/20<text:line-break/>
Date de Mise à Jour : 10/07/20<text:line-break/>
Version v18.1<text:line-break/></text:span></text:p>
      <text:h text:style-name="Heading_20_1" text:outline-level="1"><text:bookmark-start text:name="__RefHeading___gestion_des_transferts_1"/><text:bookmark-start text:name="gestion_des_transferts"/>Gestion des Transferts<text:bookmark-end text:name="__RefHeading___gestion_des_transferts_1"/><text:bookmark-end text:name="gestion_des_transferts"/></text:h>
      <text:p text:style-name="Text_20_body">Transfert de marchandises d'un site vers un autre - Changement de stock / Transilage Céréale.
<text:line-break/><text:line-break/><text:line-break/></text:p>
      <text:h text:style-name="Heading_20_1" text:outline-level="1"><text:bookmark-start text:name="__RefHeading___action_preliminaire_2"/><text:bookmark-start text:name="action_preliminaire"/>Action préliminaire<text:bookmark-end text:name="__RefHeading___action_preliminaire_2"/><text:bookmark-end text:name="action_preliminaire"/></text:h>
      <text:p text:style-name="Text_20_body">
Il est nécessaire de <text:span text:style-name="Strong_20_Emphasis">créer une fiche <text:span text:style-name="Emphasis"><text:a xlink:type="simple" xlink:href="https://wiki.atys.analys-informatique.com/doku.php?id=wiki:docs_en_cours:fiche_tiers_site" text:style-name="Internet_20_link" text:visited-style-name="Visited_20_Internet_20_Link">tiers Site</text:a></text:span></text:span>, par site de production concerné par le transfert, afin de pouvoir faire les mouvements de marchandises.</text:p>
      <text:p text:style-name="Preformatted_20_Text">Sur l'entité administrative :<text:line-break/><text:s text:c="5"/>Fichier →<text:s text:c="2"/>Tiers<text:s text:c="2"/>→<text:s text:c="2"/>⊕</text:p>
      <text:p text:style-name="Text_20_body">Renseigner alors</text:p>
      <text:list text:style-name="List_20_1" text:continue-numbering="false">
        <text:list-item>
          <text:p text:style-name="List_20_1_Content_First"> L'intitulé du tiers (Ex : Site 1).</text:p>
        </text:list-item>
        <text:list-item>
          <text:p text:style-name="List_20_1_Content"> La/les activité(s) : Appro et/ou céréale.</text:p>
        </text:list-item>
        <text:list-item>
          <text:p text:style-name="List_20_1_Content"> Dans Généralité Appro : <text:span text:style-name="Strong_20_Emphasis">Type tiers</text:span> : Magasin  /  <text:span text:style-name="Strong_20_Emphasis">Site de rattachement</text:span> : Indiqué le site concerné (ex : Site 1).</text:p>
        </text:list-item>
        <text:list-item>
          <text:p text:style-name="List_20_1_Content_Last"> Dans Généralité Céréale : <text:span text:style-name="Strong_20_Emphasis">Type tiers</text:span> : Silo /  <text:span text:style-name="Strong_20_Emphasis">Site de rattachement</text:span> : Indiqué le site concerné (ex : Site 1).</text:p>
        </text:list-item>
      </text:list>
      <text:p text:style-name="Text_20_body"><text:line-break/><text:line-break/></text:p>
      <text:h text:style-name="Heading_20_1" text:outline-level="1"><text:bookmark-start text:name="__RefHeading___transfert_en_2_etapes_3"/><text:bookmark-start text:name="transfert_en_2_etapes"/>Transfert en 2 étapes<text:bookmark-end text:name="__RefHeading___transfert_en_2_etapes_3"/><text:bookmark-end text:name="transfert_en_2_etapes"/></text:h>
      <text:p text:style-name="Text_20_body">Travail avec deux pièces : <text:span text:style-name="Strong_20_Emphasis">Transfert Sortie Appro ou Transfert Sortie Céréale</text:span>, dans un premier temps pour faire la sortie de stock et <text:span text:style-name="Strong_20_Emphasis">Transfert Entrée Appro ou Transfert Entrée Céréale</text:span>, dans un second temps pour faire l'entrée dans le nouveau stock.  <text:line-break/></text:p>
      <text:h text:style-name="Heading_20_3" text:outline-level="3"><text:bookmark-start text:name="__RefHeading___transfert_sortie_appro_ou_cereale_4"/><text:bookmark-start text:name="transfert_sortie_appro_ou_cereale"/>1. Transfert Sortie (Appro ou Céréale)<text:bookmark-end text:name="__RefHeading___transfert_sortie_appro_ou_cereale_4"/><text:bookmark-end text:name="transfert_sortie_appro_ou_cereale"/></text:h>
      <text:p text:style-name="Text_20_body">
<text:line-break/><text:span text:style-name="underline">Action préliminaire</text:span> : <text:span text:style-name="Strong_20_Emphasis">Se positionner sur l'entité site de production de laquelle sortiront les articles</text:span>, avant de lancer la pièce <text:span text:style-name="Emphasis">Transfert Sortie (Appro ou Céréale)</text:span>.<text:line-break/> <text:line-break/><text:line-break/>
<text:span text:style-name="Strong_20_Emphasis">1. Compléter l'entête de pièce</text:span>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Site de Destination/Provenance</text:span></text:span><text:line-break/>Sélectionner le site de destination du transfert</text:p>
              </text:list-item>
              <text:list-item>
                <text:p text:style-name="List_20_1_Content"> <text:span text:style-name=""><text:span text:style-name="Strong_20_Emphasis">Réf. externe</text:span></text:span><text:line-break/>Renseignement facultatif (peut recevoir un numéro de document papier)</text:p>
              </text:list-item>
              <text:list-item>
                <text:p text:style-name="List_20_1_Content"> <text:span text:style-name=""><text:span text:style-name="Strong_20_Emphasis">Réf. interne</text:span></text:span><text:line-break/>Renseignement facultatif (peut recevoir un numéro de document papier)</text:p>
              </text:list-item>
              <text:list-item>
                <text:p text:style-name="List_20_1_Content"> <text:span text:style-name=""><text:span text:style-name="Strong_20_Emphasis">En 2 étapes</text:span></text:span><text:line-break/><text:span text:style-name="Strong_20_Emphasis">A cocher</text:span> dans ce cas.</text:p>
              </text:list-item>
              <text:list-item>
                <text:p text:style-name="List_20_1_Content_Last"> <text:span text:style-name=""><text:span text:style-name="Strong_20_Emphasis">Entête transporteur</text:span></text:span><text:line-break/>A compléter si besoin.</text:p>
              </text:list-item>
            </text:list>
            <text:p text:style-name="Text_20_body">Valider l'entête.</text:p>
          </table:table-cell>
        </table:table-row>
      </table:table>
      <text:p text:style-name="Text_20_body"><text:line-break/><text:line-break/>
<text:span text:style-name="Strong_20_Emphasis">2. Renseigner les articles à transférer</text:span> : Article, Quantité à transférer, Stock (Par défaut le stock proposé correspond au stock sur lequel on se trouve mais modifiable). Puis valider le bloc article et la pièce.<text:line-break/></text:p>
      <text:p text:style-name="Text_20_body"><text:span text:style-name="Strong_20_Emphasis">Pour les articles tracés</text:span>, lors de la validation de la ligne d'article, les lignes de répartition de la <text:span text:style-name="Strong_20_Emphasis">quantité sur les lots disponibles s'afficheront automatiquement jusqu'à répartition complète</text:span>.Cliquer sur l'icone <draw:frame draw:style-name="media" draw:name="0" text:anchor-type="as-char" draw:z-index="0" svg:width="0.58208333333333cm" svg:height="0.58208333333333cm"><draw:image xlink:href="Pictures/cf805dd876be9af3d64ade0303fc6eeb.png" xlink:type="simple" xlink:show="embed" xlink:actuate="onLoad"/></draw:frame>, à côté du stock, permet d'avoir accès à l'état du stock article, sur le stock sélectionné, avant transfert. <text:line-break/><text:line-break/></text:p>
      <text:h text:style-name="Heading_20_3" text:outline-level="3"><text:bookmark-start text:name="__RefHeading___transfert_entree_appro_ou_cereale_5"/><text:bookmark-start text:name="transfert_entree_appro_ou_cereale"/>2. Transfert Entrée (Appro ou Céréale)<text:bookmark-end text:name="__RefHeading___transfert_entree_appro_ou_cereale_5"/><text:bookmark-end text:name="transfert_entree_appro_ou_cereale"/></text:h>
      <text:p text:style-name="Text_20_body">
<text:line-break/><text:span text:style-name="underline">Action préliminaire</text:span> : <text:span text:style-name="Strong_20_Emphasis">Se positionner sur le site de destination</text:span> (site d'entrée de marchandise) avant de lancer la pièce <text:span text:style-name="Emphasis">Transfert Entrée (Appro ou Céréale)</text:span>.<text:line-break/><text:line-break/>
<text:span text:style-name="Strong_20_Emphasis">1. Compléter l'entête de pièce</text:span> :     Sélectionner le site de provenance du transfert cette fois-ci.<text:line-break/>
Valider l'entête.
<text:line-break/><text:line-break/>
<text:span text:style-name="Strong_20_Emphasis">2. Renseigner les articles à transférer</text:span> : <text:line-break/>
Utiliser le bouton <text:span text:style-name="Emphasis">Lignes</text:span> de l'index, afin de récupérer la liste des lignes articles transférées sur ce site.<text:line-break/>Pour les <text:span text:style-name="Strong_20_Emphasis">articles tracés</text:span>, lors de la validation de la ligne d'article, les lignes de <text:span text:style-name="Strong_20_Emphasis">répartition de la quantité sur les lots disponibles</text:span> s'afficheront automatiquement jusqu'à répartition complète</text:p>
      <text:p text:style-name="Text_20_body">Le stock indiqué est bien le stock d'entrée de marchandises. <text:line-break/>
Cliquer sur l'icone <draw:frame draw:style-name="media" draw:name="1" text:anchor-type="as-char" draw:z-index="1" svg:width="0.58208333333333cm" svg:height="0.58208333333333cm"><draw:image xlink:href="Pictures/cf805dd876be9af3d64ade0303fc6eeb.png" xlink:type="simple" xlink:show="embed" xlink:actuate="onLoad"/></draw:frame> à côté du stock permet d'avoir accès à l'état du  <text:span text:style-name="Strong_20_Emphasis">stock article, actualisé après transfert, dans les deux sites</text:span> (Entrée et Sortie).
<text:line-break/><text:line-break/><text:line-break/></text:p>
      <text:h text:style-name="Heading_20_1" text:outline-level="1"><text:bookmark-start text:name="__RefHeading___transfert_en_1_etape_6"/><text:bookmark-start text:name="transfert_en_1_etape"/>Transfert en 1 étape<text:bookmark-end text:name="__RefHeading___transfert_en_1_etape_6"/><text:bookmark-end text:name="transfert_en_1_etape"/></text:h>
      <text:p text:style-name="Text_20_body">
Le principe est toujours le même  :</text:p>
      <text:list text:style-name="List_20_1" text:continue-numbering="false">
        <text:list-item>
          <text:p text:style-name="List_20_1_Content_First"> Saisir la sortie de marchandise <text:span text:style-name="Strong_20_Emphasis">en se positionnant sur le site de provenance</text:span> de la marchandise, </text:p>
        </text:list-item>
        <text:list-item>
          <text:p text:style-name="List_20_1_Content"> Lancer la pièce <text:span text:style-name="Strong_20_Emphasis">Transfert Sortie</text:span>,</text:p>
        </text:list-item>
        <text:list-item>
          <text:p text:style-name="List_20_1_Content"> Sélectionner le <text:span text:style-name="Strong_20_Emphasis">site de destination</text:span> (celui qui va recevoir la marchandise) et <text:span text:style-name="Strong_20_Emphasis">décocher</text:span> <text:span text:style-name="Emphasis">En 2 étapes</text:span>.</text:p>
        </text:list-item>
        <text:list-item>
          <text:p text:style-name="List_20_1_Content"> Saisir les articles et les quantités.</text:p>
        </text:list-item>
        <text:list-item>
          <text:p text:style-name="List_20_1_Content"> Lors de la validation de la pièce Transfert Sortie, une fenêtre s'ouvre, proposant de cocher la pièce <text:span text:style-name="Emphasis">Transfert Entrée</text:span> (avec son numéro) :</text:p>
          <text:list text:style-name="List_20_1">
            <text:list-item>
              <text:p text:style-name="List_20_1_Content"> Si <text:span text:style-name="Emphasis">décochée</text:span> alors la pièce est générée mais sans édition de la pièce.</text:p>
            </text:list-item>
            <text:list-item>
              <text:p text:style-name="List_20_1_Content"> Si <text:span text:style-name="Emphasis">cochée gris</text:span> alors la pièce est générée et une édition est présentée.</text:p>
            </text:list-item>
            <text:list-item>
              <text:p text:style-name="List_20_1_Content_Last"> Si <text:span text:style-name="Emphasis">cochée noir</text:span> alors on est redirigé vers la pièce <text:span text:style-name="Emphasis">Transfert Entrée</text:span>, <text:span text:style-name="Strong_20_Emphasis">créée automatiquement</text:span>, avec possibilité d'édition.</text:p>
            </text:list-item>
          </text:list>
        </text:list-item>
      </text:list>
      <text:p text:style-name="Text_20_body"><text:line-break/><text:line-break/></text:p>
      <text:p text:style-name="Text_20_body">Au préalable :</text:p>
      <text:list text:style-name="Numbering_20_1" text:continue-numbering="false">
        <text:list-item>
          <text:p text:style-name="Numbering_20_1_Content_First"> Créer une entité Site de Production “TRANSFERT”</text:p>
        </text:list-item>
        <text:list-item>
          <text:p text:style-name="Numbering_20_1_Content"> Créer une entité Stock pour l'activité concernée “TRANSFERT APPRO” ou “TRANSFERT CEREALE”</text:p>
        </text:list-item>
        <text:list-item>
          <text:p text:style-name="Numbering_20_1_Content_Last"> Créer un Tiers “TRANSFERT” de type “Magasin” et/ou “SILO” avec comme site de rattachement le site TRANSFERT</text:p>
        </text:list-item>
      </text:list>
      <text:p text:style-name="Text_20_body">Il faut alors faire un <text:span text:style-name="Strong_20_Emphasis">premier transfert</text:span> vers le site de production TRANSFERT, le jour de la sortie. Ainsi, la marchandise est bien sortie du site de provenance mais non encore entrée dans le site de destination :  <text:span text:style-name="Strong_20_Emphasis"><text:span text:style-name="Emphasis">Site de Production Départ —&gt; Site “virtuel” TRANSFERT</text:span></text:span><text:line-break/><text:line-break/>
Dans un deuxième temps, le jour de l'arrivée de la marchandise dans le site de destination, il faut créer un <text:span text:style-name="Strong_20_Emphasis">deuxième transfert</text:span> :  <text:span text:style-name="Strong_20_Emphasis"><text:span text:style-name="Emphasis">Site “virtuel” TRANSFERT —&gt; Site de Production Destination</text:span></text:span><text:line-break/><text:line-break/>
Pendant le transfert, la marchandise est alors “en transit” dans le site de TRANSFERT.<text:line-break/><text:line-break/>
—————————————<text:line-break/>
Un <text:a xlink:type="simple" xlink:href="https://wiki.analys-informatique.com/doku.php?id=wiki:doc_interne:ld_transfert_sortie_appro" text:style-name="Internet_20_link" text:visited-style-name="Visited_20_Internet_20_Link">paramétrage</text:a> des pièces de transfert, permet d'<text:span text:style-name="Strong_20_Emphasis">automatiser ce principe</text:span>, à savoir :<text:line-break/></text:p>
      <text:list text:style-name="Numbering_20_1" text:continue-numbering="false">
        <text:list-item>
          <text:p text:style-name="Numbering_20_1_Content_First"> Lors du <text:span text:style-name="Strong_20_Emphasis">Transfert Sortie</text:span> (en 2 étapes), <text:span text:style-name="Strong_20_Emphasis">positionner immédiatement le site de destination finale</text:span>, dans ce cas une ligne spécifique se génère dans la pièce de transfert sortie avec l'article et la quantité de la ligne article multipliée par -1, sur le stock <text:span text:style-name="Emphasis">TRANSFERT APPRO ou TRANSFERT CEREALE</text:span> (ainsi le stock global de l'entreprise n'est pas perturbé puisque l'entrée est virtuellement sur ce stock <text:span text:style-name="Emphasis">TRANSFERT APPRO ou TRANSFERT CEREALE</text:span>).</text:p>
        </text:list-item>
        <text:list-item>
          <text:p text:style-name="Numbering_20_1_Content_Last"> Lors de la 2ème étape, à l'<text:span text:style-name="Strong_20_Emphasis">import de la ligne de transfert sortie dans le transfert entrée</text:span>, on retrouve la même ligne spécifique qui annule celle du transfert Sortie (le stock sur l'entité <text:span text:style-name="Emphasis">TRANSFERT APPRO ou TRANSFERT CEREALE</text:span> devenant nul pour cette transaction).</text:p>
        </text:list-item>
      </text:list>
      <text:p text:style-name="Text_20_body"><draw:frame draw:style-name="PluginODTAutoStyle_Frame_1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tte procédure peut être également utilisée en céréale mais dans ce cas, <text:span text:style-name="Strong_20_Emphasis">cela aura alors pour effet de doubler les masses de céréale “réellement” transférées sur l'état 2C FranceAgrimer</text:span> (car 2 entrées et 2 sorties).</text:p></table:table-cell></table:table-row></table:table></draw:text-box></draw:frame></text:p>
      <text:p text:style-name="Text_20_body"><text:line-break/><text:line-break/><text:line-break/><text:line-break/></text:p>
      <text:h text:style-name="Heading_20_1" text:outline-level="1"><text:bookmark-start text:name="__RefHeading___editions_utiles_7"/><text:bookmark-start text:name="editions_utiles"/>Editions utiles<text:bookmark-end text:name="__RefHeading___editions_utiles_7"/><text:bookmark-end text:name="editions_utiles"/></text:h>
      <text:p text:style-name="Text_20_body">   Index → Stocks Appro → <text:a xlink:type="simple" xlink:href="https://wiki.atys.analys-informatique.com/doku.php?id=wiki:editions:catalog:stocksappro_mouvements" text:style-name="Internet_20_link" text:visited-style-name="Visited_20_Internet_20_Link">Mouvement</text:a></text:p>
      <text:p text:style-name="Text_20_body">Index → Stocks Céréale → <text:a xlink:type="simple" xlink:href="https://wiki.atys.analys-informatique.com/doku.php?id=wiki:editions:catalog:stockscerale_mouvements" text:style-name="Internet_20_link" text:visited-style-name="Visited_20_Internet_20_Link">Mouvement</text:a></text:p>
      <text:p text:style-name="Text_20_body"><text:line-break/></text:p>
      <text:p text:style-name="Text_20_body">   Index → Rapport d'audit  →   <text:a xlink:type="simple" xlink:href="https://wiki.atys.analys-informatique.com/doku.php?id=wiki:editions:catalog:rapportsdaudit_auditcontroletransferts" text:style-name="Internet_20_link" text:visited-style-name="Visited_20_Internet_20_Link">Audit contrôle transferts</text:a></text:p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0::55:23</meta:creation-date>
    <dc:creator>Generated</dc:creator>
    <dc:date>2026-05-13T20::55:23</dc:date>
    <dc:language>en-US</dc:language>
    <meta:editing-cycles>1</meta:editing-cycles>
    <meta:editing-duration>PT0S</meta:editing-duration>
    <dc:title>wiki:docs_en_cours:transfert_entree_sortie</dc:title>
  </office:meta>
</office:document-meta>
</file>