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2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2_2" style:family="table-column">
      <style:table-column-properties style:column-width="8.16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PluginODTAutoStyle_Text_1"><text:bookmark text:name="wiki:docs_en_cours:tt_affectation_auto_des_contrats"/>Date de création : 07/02/22<text:line-break/>
Date de Mise à Jour : 25/03/22<text:line-break/>
Version v21.0<text:line-break/></text:span></text:p>
      <text:h text:style-name="Heading_20_1" text:outline-level="1"><text:bookmark-start text:name="__RefHeading___affectationdesaffectation_automatique_des_contrats_1"/><text:bookmark-start text:name="affectationdesaffectation_automatique_des_contrats"/>Affectation / désaffectation automatique des contrats<text:bookmark-end text:name="__RefHeading___affectationdesaffectation_automatique_des_contrats_1"/><text:bookmark-end text:name="affectationdesaffectation_automatique_des_contrats"/></text:h>
      <text:p text:style-name="Text_20_body">Le traitement d'<text:span text:style-name="Emphasis">affectation désaffectation automatique des contrats</text:span> est utilisé par exemple, dans le cas où les contrats sont crées après la saisie des Bons d’Apport ou les livraisons vente céréales ou bien si l’affectation en saisie de pièces est désactivée.<text:line-break/>Il est possible d'affecter/désaffecter des contrats d'achat, de vente ou d'engagement.
<text:line-break/></text:p>
      <text:p text:style-name="Text_20_body">Dans le cas ou un bon d'apport a déjà subit un <text:span text:style-name="Strong_20_Emphasis">rachat ou une reprise partielle</text:span>, il sera impossible de lui affecter directement un contrat. Dans ce cas, il faut :</text:p>
      <text:list text:style-name="List_20_1" text:continue-numbering="false">
        <text:list-item>
          <text:p text:style-name="List_20_1_Content_First"> Eclater la ligne par le <text:span text:style-name="Strong_20_Emphasis"><text:a xlink:type="simple" xlink:href="https://wiki.atys.analys-informatique.com/doku.php?id=wiki:docs_en_cours:tt_fractionnement_apports" text:style-name="Internet_20_link" text:visited-style-name="Visited_20_Internet_20_Link">traitement de fractionnement des apports</text:a></text:span></text:p>
        </text:list-item>
        <text:list-item>
          <text:p text:style-name="List_20_1_Content_Last"> Puis, affecter le contrat sur la ligne de reliquat par le <text:span text:style-name="Strong_20_Emphasis">traitement d'affectation des contrats</text:span> décrit ci-dessous.</text:p>
        </text:list-item>
      </text:list>
      <text:p text:style-name="Text_20_body"><text:line-break/><text:line-break/><text:line-break/></text:p>
      <text:h text:style-name="Heading_20_2" text:outline-level="2"><text:bookmark-start text:name="__RefHeading___traitement_d_affectationdesaffectation_des_contrats_2"/><text:bookmark-start text:name="traitement_d_affectationdesaffectation_des_contrats"/>Traitement d'affectation / désaffectation des contrats<text:bookmark-end text:name="__RefHeading___traitement_d_affectationdesaffectation_des_contrats_2"/><text:bookmark-end text:name="traitement_d_affectationdesaffectation_des_contrats"/></text:h>
      <text:p text:style-name="Preformatted_20_Text">Traitement → Divers → Opérations pièces → Affectation désaffectation automatique des contrats</text:p>
      <text:p text:style-name="Text_20_body"><text:line-break/><text:line-break/>
Ouvrir la liste requête, afin de <text:span text:style-name="Strong_20_Emphasis">sélectionner l'opération à effectuer</text:span> parmi les différentes propositions :<text:line-break/><text:line-break/><text:line-break/><text:line-break/>
Les fenêtres de sélection sont très similaires. Nous prendrons, ici, l'exemple de l'affectation de contrat d'achat.
<text:line-break/><text:line-break/><text:line-break/></text:p>
      <table:table table:style-name="PluginODTAutoStyle_Table_2">
        <table:table-column table:style-name="odt_auto_style_table_column_1_1"/>
        <table:table-column table:style-name="odt_auto_style_table_column_1_2"/>
        <table:table-row table:style-name="PluginODTAutoStyle_TableRow_3">
          <table:table-cell office:value-type="string" table:style-name="PluginODTAutoStyle_TableCell_4"/>
          <table:table-cell office:value-type="string" table:style-name="PluginODTAutoStyle_TableCell_6">
            <text:list text:style-name="List_20_1" text:continue-numbering="false">
              <text:list-item>
                <text:p text:style-name="List_20_1_Content_First"> <text:span text:style-name="PluginODTAutoStyle_Text_8"><text:span text:style-name="Strong_20_Emphasis">Du... Au...</text:span></text:span><text:line-break/>Dates de début et fin des bons d’apports ou de sortie, à prendre en compte lors de l’affectation.</text:p>
              </text:list-item>
              <text:list-item>
                <text:p text:style-name="List_20_1_Content"> <text:span text:style-name="PluginODTAutoStyle_Text_9"><text:span text:style-name="Strong_20_Emphasis">Types tiers / Tiers / Groupes articles / Articles</text:span></text:span><text:line-break/>Filtres de sélection (multi-sélect)</text:p>
              </text:list-item>
              <text:list-item>
                <text:p text:style-name="List_20_1_Content"> <text:span text:style-name="PluginODTAutoStyle_Text_10"><text:span text:style-name="Strong_20_Emphasis">Bases prix</text:span></text:span><text:line-break/>Sélection sur les bases prix stockées dans la ligne, au moment de la saisie de l'apport (multi-sélect).</text:p>
              </text:list-item>
              <text:list-item>
                <text:p text:style-name="List_20_1_Content"> <text:span text:style-name="PluginODTAutoStyle_Text_11"><text:span text:style-name="Strong_20_Emphasis">Avec lignes de moutures</text:span></text:span><text:line-break/></text:p>
                <text:list text:style-name="List_20_1">
                  <text:list-item>
                    <text:p text:style-name="List_20_1_Content"> Si <text:span text:style-name="Emphasis">coché</text:span>, alors les lignes de mouture, associées aux lignes de brasserie, seront affichées.</text:p>
                  </text:list-item>
                </text:list>
              </text:list-item>
              <text:list-item>
                <text:p text:style-name="List_20_1_Content"> <text:span text:style-name="PluginODTAutoStyle_Text_12"><text:span text:style-name="Strong_20_Emphasis">Contrat à affecter</text:span></text:span><text:line-break/>Possibilité de choisir <text:span text:style-name="Strong_20_Emphasis">UN</text:span> contrat unique pour affectation.<text:line-break/>Si aucun contrat n’est choisi alors le traitement affectera en rafale, tous les mouvements de la sélection, sur les contrats éligibles en fonction des critères paramétrés pour la société.</text:p>
              </text:list-item>
              <text:list-item>
                <text:p text:style-name="List_20_1_Content"> <text:span text:style-name="PluginODTAutoStyle_Text_13"><text:span text:style-name="Strong_20_Emphasis">Dépassement reliquat interdit</text:span></text:span><text:line-break/></text:p>
                <text:list text:style-name="List_20_1">
                  <text:list-item>
                    <text:p text:style-name="List_20_1_Content"> Si <text:span text:style-name="Emphasis">coché</text:span>, alors le dépassement du reliquat de contrat ne sera <text:span text:style-name="Strong_20_Emphasis">pas autorisé</text:span>.</text:p>
                  </text:list-item>
                  <text:list-item>
                    <text:p text:style-name="List_20_1_Content_Last"> Si <text:span text:style-name="Emphasis">décoché</text:span>, alors le dépassement du reliquat de contrat sera <text:span text:style-name="Strong_20_Emphasis">autorisé</text:span>.</text:p>
                  </text:list-item>
                </text:list>
              </text:list-item>
            </text:list>
          </table:table-cell>
        </table:table-row>
      </table:table>
      <text:p text:style-name="Text_20_body"><text:line-break/><text:line-break/></text:p>
      <text:p text:style-name="Text_20_body">Une liste de lignes de mouvements, entrées ou sorties suivant les sélections choisies, s’affiche.<text:line-break/>
Choisir une ou plusieurs ou toutes les lignes proposées.
<text:line-break/><text:line-break/>
Les <text:span text:style-name="Strong_20_Emphasis">contrats d'achat s'affectent en fonction de certains critères paramétrables selon les besoins (contacter Analys) et des dates de livraison prévues</text:span>, comparées aux dates de pièce des bons d'apport sélectionnés.<text:line-break/><text:line-break/>
Chaque ligne de mouvement sera <text:span text:style-name="Strong_20_Emphasis">découpée en plusieurs lignes</text:span>, si nécessaire, pour satisfaire à l’affectation, au kilo près, des contrats sur les mouvements. Il est possible de paramétrer un pourcentage de dépassement autorisé (Contacter Analys).<text:line-break/><text:line-break/></text:p>
      <table:table table:style-name="PluginODTAutoStyle_Table_14">
        <table:table-column table:style-name="odt_auto_style_table_column_2_1"/>
        <table:table-column table:style-name="odt_auto_style_table_column_2_2"/>
        <table:table-row table:style-name="PluginODTAutoStyle_TableRow_15">
          <table:table-cell office:value-type="string" table:style-name="PluginODTAutoStyle_TableCell_16"/>
          <table:table-cell office:value-type="string" table:style-name="PluginODTAutoStyle_TableCell_18">
            <text:p text:style-name="PluginODTAutoStyle_Paragraph_19"><text:span text:style-name="underline">Dans cet exemple</text:span> :</text:p>
            <text:list text:style-name="List_20_1" text:continue-numbering="false">
              <text:list-item>
                <text:p text:style-name="List_20_1_Content_First"> La ligne de 50 T du bon d'apport initial a été <text:span text:style-name="Strong_20_Emphasis">divisée en deux lignes pour satisfaire les quantités contractualisées</text:span>.</text:p>
              </text:list-item>
              <text:list-item>
                <text:p text:style-name="List_20_1_Content_Last"> L'affectation se fait tout d'abord sur le <text:span text:style-name="Strong_20_Emphasis">contrat d'achat le plus ancien et complété ensuite par le(s) contrat(s) plus récent(s)</text:span> </text:p>
              </text:list-item>
            </text:list>
            <text:p text:style-name="Text_20_body">Toujours dans cet exemple, si l'on fait un traitement de désaffectation des contrats, la pièce conservera les deux lignes liées au découpage précédent.</text:p>
          </table:table-cell>
        </table:table-row>
      </table:table>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font-size="xx-small" fo:border="0pt none"/>
    </style:style>
    <style:style style:name="PluginODTAutoStyle_Table_2" style:family="table">
      <style:table-properties table:align="center" style:rel-width="96%" style:width="462.62pt"/>
    </style:style>
    <style:style style:name="PluginODTAutoStyle_TableRow_3" style:family="table-row">
</style:style>
    <style:style style:name="odt_auto_style_table_column_1_0" style:family="table-column">
      <style:table-column-properties style:column-width="8.16cm"/>
    </style:style>
    <style:style style:name="PluginODTAutoStyle_TableCell_4" style:family="table-cell">
      <style:table-cell-properties fo:border="0pt none" fo:padding-right="0.68cm"/>
    </style:style>
    <style:style style:name="PluginODTAutoStyle_Paragraph_5" style:family="paragraph">
      <style:paragraph-properties fo:padding-right="0.68cm"/>
    </style:style>
    <style:style style:name="odt_auto_style_table_column_1_1" style:family="table-column">
      <style:table-column-properties style:column-width="8.16cm"/>
    </style:style>
    <style:style style:name="PluginODTAutoStyle_TableCell_6" style:family="table-cell">
      <style:table-cell-properties fo:border="0pt none" fo:padding-right="0.68cm"/>
    </style:style>
    <style:style style:name="PluginODTAutoStyle_Paragraph_7" style:family="paragraph">
      <style:paragraph-properties fo:padding-right="0.68cm"/>
    </style:style>
    <style:style style:name="odt_auto_style_table_column_1_2" style:family="table-column">
      <style:table-column-properties style:column-width="8.16cm"/>
    </style:style>
    <style:style style:name="PluginODTAutoStyle_Text_8" style:family="text">
      <style:text-properties fo:color="#7092be" fo:border="0pt none"/>
    </style:style>
    <style:style style:name="PluginODTAutoStyle_Text_9" style:family="text">
      <style:text-properties fo:color="#7092be" fo:border="0pt none"/>
    </style:style>
    <style:style style:name="PluginODTAutoStyle_Text_10" style:family="text">
      <style:text-properties fo:color="#7092be" fo:border="0pt none"/>
    </style:style>
    <style:style style:name="PluginODTAutoStyle_Text_11" style:family="text">
      <style:text-properties fo:color="#7092be" fo:border="0pt none"/>
    </style:style>
    <style:style style:name="PluginODTAutoStyle_Text_12" style:family="text">
      <style:text-properties fo:color="#7092be" fo:border="0pt none"/>
    </style:style>
    <style:style style:name="PluginODTAutoStyle_Text_13" style:family="text">
      <style:text-properties fo:color="#7092be" fo:border="0pt none"/>
    </style:style>
    <style:style style:name="PluginODTAutoStyle_Table_14" style:family="table">
      <style:table-properties table:align="center" style:rel-width="96%" style:width="462.62pt"/>
    </style:style>
    <style:style style:name="PluginODTAutoStyle_TableRow_15" style:family="table-row">
</style:style>
    <style:style style:name="odt_auto_style_table_column_2_0" style:family="table-column">
      <style:table-column-properties style:column-width="8.16cm"/>
    </style:style>
    <style:style style:name="PluginODTAutoStyle_TableCell_16" style:family="table-cell">
      <style:table-cell-properties fo:border="0pt none" fo:padding-right="0.68cm"/>
    </style:style>
    <style:style style:name="PluginODTAutoStyle_Paragraph_17" style:family="paragraph">
      <style:paragraph-properties fo:padding-right="0.68cm"/>
    </style:style>
    <style:style style:name="odt_auto_style_table_column_2_1" style:family="table-column">
      <style:table-column-properties style:column-width="8.16cm"/>
    </style:style>
    <style:style style:name="PluginODTAutoStyle_TableCell_18" style:family="table-cell">
      <style:table-cell-properties fo:border="0pt none" fo:padding-right="0.68cm"/>
    </style:style>
    <style:style style:name="PluginODTAutoStyle_Paragraph_19" style:family="paragraph">
      <style:paragraph-properties fo:padding-right="0.68cm"/>
    </style:style>
    <style:style style:name="odt_auto_style_table_column_2_2" style:family="table-column">
      <style:table-column-properties style:column-width="8.16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ocs_en_cours:tt_affectation_auto_des_contrats</dc:title>
  </office:meta>
</office:document-meta>
</file>