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t_fractionnement_apports"/>Date de création : 03/02/23<text:line-break/>
Date de Mise à Jour : 21/02/23<text:line-break/>
Version v22.0<text:line-break/></text:span></text:p>
      <text:h text:style-name="Heading_20_1" text:outline-level="1"><text:bookmark-start text:name="__RefHeading___fractionnement_des_apports_lors_d_un_rachat_ou_d_une_reprise_1"/><text:bookmark-start text:name="fractionnement_des_apports_lors_d_un_rachat_ou_d_une_reprise"/>Fractionnement des apports lors d'un rachat ou d'une reprise<text:bookmark-end text:name="__RefHeading___fractionnement_des_apports_lors_d_un_rachat_ou_d_une_reprise_1"/><text:bookmark-end text:name="fractionnement_des_apports_lors_d_un_rachat_ou_d_une_reprise"/></text:h>
      <text:p text:style-name="Text_20_body">Lorsque l'on effectue une reprise ou un rachat partiel d'un bon d'apport, la ligne de dépôt devient <text:span text:style-name="Emphasis">non modifiable</text:span> et on ne peut plus affecter un contrat pour le reliquat de la marchandise.<text:line-break/><text:line-break/>
Le traitement analyse les lignes de réception en dépôt, pour lesquelles il reste du reliquat. Il fractionne alors la ligne d’apport en :</text:p>
      <text:list text:style-name="List_20_1" text:continue-numbering="false">
        <text:list-item>
          <text:p text:style-name="List_20_1_Content_First"> Modifiant la quantité du dépôt afin qu'elle corresponde à ce qui a été racheté/repris : le reliquat sera ainsi égal à 0 et la ligne sera soldée.</text:p>
        </text:list-item>
        <text:list-item>
          <text:p text:style-name="List_20_1_Content_Last"> Générant une <text:span text:style-name="Strong_20_Emphasis">nouvelle ligne avec la quantité égale au solde du dépôt</text:span>.<text:line-break/>Sur cette nouvelle ligne créée, il sera ensuite possible d’y affecter un contrat d’achat par le traitement d'<text:a xlink:type="simple" xlink:href="https://wiki.atys.analys-informatique.com/doku.php?id=wiki:docs_en_cours:tt_affectation_auto_des_contrats" text:style-name="Internet_20_link" text:visited-style-name="Visited_20_Internet_20_Link">affectation/desaffectation automatique des contrats</text:a>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traitement_de_fractionnement_des_apports_2"/><text:bookmark-start text:name="traitement_de_fractionnement_des_apports"/>Traitement de fractionnement des apports<text:bookmark-end text:name="__RefHeading___traitement_de_fractionnement_des_apports_2"/><text:bookmark-end text:name="traitement_de_fractionnement_des_apports"/></text:h>
      <text:p text:style-name="Preformatted_20_Text">Traitement → Divers → Opérations pièces → Fractionnement des apports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line-break/></text:p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u... Au...</text:span></text:span><text:line-break/>Dates de début et fin des bons d’apports, à prendre en compte.</text:p>
              </text:list-item>
              <text:list-item>
                <text:p text:style-name="List_20_1_Content"> <text:span text:style-name="PluginODTAutoStyle_Text_9"><text:span text:style-name="Strong_20_Emphasis">Types tiers / Tiers / Groupes articles / Articles</text:span></text:span><text:line-break/>Filtres de sélection (multi-sélect)</text:p>
              </text:list-item>
              <text:list-item>
                <text:p text:style-name="List_20_1_Content"> <text:span text:style-name="PluginODTAutoStyle_Text_10"><text:span text:style-name="Strong_20_Emphasis">Bases prix</text:span></text:span><text:line-break/>Sélection sur les bases prix stockées dans la ligne, au moment de la saisie de l'apport (multi-sélect).</text:p>
              </text:list-item>
              <text:list-item>
                <text:p text:style-name="List_20_1_Content"> <text:span text:style-name="PluginODTAutoStyle_Text_11"><text:span text:style-name="Strong_20_Emphasis">Avec lignes de moutures</text:span></text:span><text:line-break/></text:p>
                <text:list text:style-name="List_20_1">
                  <text:list-item>
                    <text:p text:style-name="List_20_1_Content_Last"> Si <text:span text:style-name="Emphasis">coché</text:span>, alors les lignes de mouture, associées aux lignes de brasserie, seront affichées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Une liste des lignes des bons d'apport, suivant les sélections choisies, s’affiche.<text:line-break/>
Choisir une ou plusieurs ou toutes les lignes proposées.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
Prenons l'exemple d'un bon d'apport de type stockage <text:span text:style-name="Emphasis">Dépôt</text:span> de quantité=100T, pour laquelle une partie a été reprise ou rachetée (quantité=20T).<text:line-break/>Les 80T restantes ne peuvent alors être affectées à un contrat.<text:line-break/><text:line-break/><text:line-break/><text:line-break/><text:line-break/></text:p>
      <text:p text:style-name="Text_20_body">Après lancement du traitement de fractionnement des apports pour ce bon, la ligne initiale est scindée en 2 lignes :</text:p>
      <text:list text:style-name="List_20_1" text:continue-numbering="false">
        <text:list-item>
          <text:p text:style-name="List_20_1_Content_First"> Une ligne avec <text:span text:style-name="Strong_20_Emphasis">Quantité restante = 0</text:span> pour les 20T reprises ou rachetées</text:p>
        </text:list-item>
        <text:list-item>
          <text:p text:style-name="List_20_1_Content_Last"> Une ligne pour laquelle <text:span text:style-name="Strong_20_Emphasis">Quantité norme = Quantité restante</text:span> et correspondant au reliquat initial. Cette dernière ligne pourra être prise en compte dans le traitement d'affectation automatique des contrats.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t_fractionnement_apports</dc:title>
  </office:meta>
</office:document-meta>
</file>