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ff0000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t_remplacement_tiers_et_article"/>Date de création : 28/04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traitement_de_remplacement_tiers_et_articles_dans_les_bons_d_apport_1"/><text:bookmark-start text:name="traitement_de_remplacement_tiers_et_articles_dans_les_bons_d_apport"/>Traitement de remplacement tiers et articles dans les bons d'apport<text:bookmark-end text:name="__RefHeading___traitement_de_remplacement_tiers_et_articles_dans_les_bons_d_apport_1"/><text:bookmark-end text:name="traitement_de_remplacement_tiers_et_articles_dans_les_bons_d_apport"/></text:h>
      <text:p text:style-name="Text_20_body">Ce traitement sert dans le cadre de <text:span text:style-name="Strong_20_Emphasis">réception de marchandises, au pont bascule</text:span> par exemple, qui sont <text:span text:style-name="Strong_20_Emphasis">susceptibles d'être modifiées par la suite</text:span>.<text:line-break/><text:line-break/>
Ne pourront être modifiées que des lignes articles pour lesquelles :</text:p>
      <text:list text:style-name="List_20_1" text:continue-numbering="false">
        <text:list-item>
          <text:p text:style-name="List_20_1_Content_First"> <text:span text:style-name="Strong_20_Emphasis">Reliquat = Ramené aux normes</text:span></text:p>
        </text:list-item>
        <text:list-item>
          <text:p text:style-name="List_20_1_Content_Last"> <text:span text:style-name="Strong_20_Emphasis">Aucune origine</text:span> n'est présente (pas de découpage, ni affectation)</text:p>
        </text:list-item>
      </text:list>
      <text:p text:style-name="Text_20_body"><text:line-break/><text:span text:style-name="Strong_20_Emphasis"><text:span text:style-name="PluginODTAutoStyle_Text_2">Ce traitement nécessite une formation</text:span></text:span> avant d'être utilisé car les impacts de tels changements peuvent être lourd de conséquence. <text:span text:style-name="Strong_20_Emphasis">Contactez Analys si nécessaire</text:span> !</text:p>
      <text:p text:style-name="Text_20_body"><text:line-break/></text:p>
      <text:p text:style-name="Preformatted_20_Text"> Traitement -&gt; Divers -&gt; Opération pièces<text:s text:c="2"/>-&gt;<text:s text:c="2"/>Remplacement Tiers et Articles dans les bons d'apport</text:p>
      <text:p text:style-name="Text_20_body"><text:line-break/></text:p>
      <text:list text:style-name="List_20_1" text:continue-numbering="false">
        <text:list-item>
          <text:p text:style-name="List_20_1_Content_First"> Modifie, non seulement le tiers, mais aussi les <text:span text:style-name="Strong_20_Emphasis">informations qui lui sont associées</text:span> (ex : mode de règlement, régime de taxe, adresse, type base prix, ...)<text:line-break/><text:line-break/></text:p>
        </text:list-item>
        <text:list-item>
          <text:p text:style-name="List_20_1_Content_Last"> Si l'article concerné est soumis à certification, le <text:span text:style-name="Strong_20_Emphasis">certificat du nouveau tiers sera testé</text:span> au même titre que s'il avait été renseigné manuellement.</text:p>
        </text:list-item>
      </text:list>
      <text:list text:style-name="List_20_1" text:continue-numbering="false">
        <text:list-item>
          <text:p text:style-name="List_20_1_Content_First"> Modifie, non seulement l'article, mais aussi les <text:span text:style-name="Strong_20_Emphasis">informations qui lui sont associées</text:span>.<text:line-break/><text:line-break/></text:p>
        </text:list-item>
        <text:list-item>
          <text:p text:style-name="List_20_1_Content"> Cas des <text:span text:style-name="Strong_20_Emphasis">caractéristiques</text:span> :</text:p>
          <text:list text:style-name="List_20_1">
            <text:list-item>
              <text:p text:style-name="List_20_1_Content"> Si l'article de destination possède des <text:span text:style-name="Strong_20_Emphasis">caractéristiques supplémentaires</text:span>, on ajoute les nouvelles caractéristiques avec leurs valeurs par défaut.</text:p>
            </text:list-item>
            <text:list-item>
              <text:p text:style-name="List_20_1_Content"> Si les <text:span text:style-name="Strong_20_Emphasis">caractéristiques de destinations sont identiques</text:span>, on conserve les valeurs d'origine.</text:p>
            </text:list-item>
            <text:list-item>
              <text:p text:style-name="List_20_1_Content"> Si l'article de destination a <text:span text:style-name="Strong_20_Emphasis">moins de caractéristiques</text:span>, on ne supprime pas celles d'origine qui ne sont pas dans le nouvel article.<text:line-break/><text:line-break/></text:p>
            </text:list-item>
          </text:list>
        </text:list-item>
        <text:list-item>
          <text:p text:style-name="List_20_1_Content"> Cas des <text:span text:style-name="Strong_20_Emphasis">composants</text:span> : </text:p>
          <text:list text:style-name="List_20_1">
            <text:list-item>
              <text:p text:style-name="List_20_1_Content"> Les <text:span text:style-name="Strong_20_Emphasis">composants restent associés à leur article</text:span> : on supprime les lignes de composition issues de l'article d'origine s'il y en a, et on remplace si besoin par ceux de l'article de destination.</text:p>
            </text:list-item>
            <text:list-item>
              <text:p text:style-name="List_20_1_Content"> Si la <text:span text:style-name="Strong_20_Emphasis">composition est forcée à la saisie</text:span>, on laisse la ligne quelque soit l'article de remplacement.<text:line-break/><text:line-break/></text:p>
            </text:list-item>
          </text:list>
        </text:list-item>
        <text:list-item>
          <text:p text:style-name="List_20_1_Content"> Cas des <text:span text:style-name="Strong_20_Emphasis">articles tracés stock et/ou tiers, avec lot(s) renseigné(s)</text:span> : </text:p>
          <text:list text:style-name="List_20_1">
            <text:list-item>
              <text:p text:style-name="List_20_1_Content"> Si l'article de remplacement <text:span text:style-name="Strong_20_Emphasis">correspond à la réservation des lots stock et des lots tiers renseignés</text:span>, alors les lignes seront traitées et l'article sera remplacé.</text:p>
            </text:list-item>
            <text:list-item>
              <text:p text:style-name="List_20_1_Content_Last"> <text:span text:style-name="Strong_20_Emphasis">Si l'un au moins des lots ne correspond pas à la réservation</text:span>, elles ne seront pas traitées et un message d'erreur apparaitra dans le rapport de traitement, indiquant le lot posant problème.</text:p>
            </text:list-item>
          </text:list>
        </text:list-item>
      </text:list>
      <text:p text:style-name="Text_20_body"><text:line-break/><text:line-break/></text:p>
      <table:table table:style-name="PluginODTAutoStyle_Table_3">
        <table:table-column table:style-name="odt_auto_style_table_column_1_1"/>
        <table:table-column table:style-name="odt_auto_style_table_column_1_2"/>
        <table:table-row table:style-name="PluginODTAutoStyle_TableRow_4">
          <table:table-cell office:value-type="string" table:style-name="PluginODTAutoStyle_TableCell_5"/>
          <table:table-cell office:value-type="string" table:style-name="PluginODTAutoStyle_TableCell_7">
            <text:list text:style-name="List_20_1" text:continue-numbering="false">
              <text:list-item>
                <text:p text:style-name="List_20_1_Content_First"> <text:span text:style-name="PluginODTAutoStyle_Text_9"><text:span text:style-name="Strong_20_Emphasis">Du... Au...</text:span></text:span><text:line-break/>Renseigner les <text:span text:style-name="Strong_20_Emphasis">dates pièces des bons d'apport</text:span> concernés par la modification.<text:line-break/><text:line-break/></text:p>
              </text:list-item>
              <text:list-item>
                <text:p text:style-name="List_20_1_Content"> <text:span text:style-name="PluginODTAutoStyle_Text_10"><text:span text:style-name="Strong_20_Emphasis">Tiers d'origine / Article d'origine</text:span></text:span><text:line-break/>Les deux champs sont <text:span text:style-name="Strong_20_Emphasis">obligatoires</text:span> quelque soit le remplacement que l'on souhaite faire !<text:line-break/><text:line-break/></text:p>
              </text:list-item>
              <text:list-item>
                <text:p text:style-name="List_20_1_Content_Last"> <text:span text:style-name="PluginODTAutoStyle_Text_11"><text:span text:style-name="Strong_20_Emphasis">Tiers de destination / Article de destination</text:span></text:span><text:line-break/>renseigner le(s) <text:span text:style-name="Strong_20_Emphasis">champ(s) nécessaire(s) selon l'opération souhaitée</text:span>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La validation de ces choix va afficher une <text:span text:style-name="Strong_20_Emphasis">liste des bons d'apport à traiter</text:span> :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Le <text:span text:style-name="Strong_20_Emphasis">rapport de traitement</text:span> indique les bons d'apport traités ou les éventuels erreurs (par exemple, problème de certification du tiers)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ff0000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t_remplacement_tiers_et_article</dc:title>
  </office:meta>
</office:document-meta>
</file>