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tt_renouvellement_durabilite"/>Date de création : 19/02/24<text:line-break/>
Date de Mise à Jour : 19/02/24<text:line-break/>
Version v23.0<text:line-break/></text:span></text:p>
      <text:h text:style-name="Heading_20_1" text:outline-level="1"><text:bookmark-start text:name="__RefHeading___traitementrenouvellement_durabilite_1"/><text:bookmark-start text:name="traitementrenouvellement_durabilite"/>Traitement : Renouvellement Durabilité<text:bookmark-end text:name="__RefHeading___traitementrenouvellement_durabilite_1"/><text:bookmark-end text:name="traitementrenouvellement_durabilite"/></text:h>
      <text:p text:style-name="Text_20_body">Le traitement de renouvellement de la durabilité va permettre de <text:span text:style-name="Strong_20_Emphasis">dupliquer les informations des critères de durabilité d'une fiche tiers, d'une période sur une autre période</text:span>.
<text:line-break/><text:line-break/><text:line-break/></text:p>
      <text:h text:style-name="Heading_20_2" text:outline-level="2"><text:bookmark-start text:name="__RefHeading___traitement_de_renouvellement_de_la_durabilite_2"/><text:bookmark-start text:name="traitement_de_renouvellement_de_la_durabilite"/>Traitement de renouvellement de la durabilité<text:bookmark-end text:name="__RefHeading___traitement_de_renouvellement_de_la_durabilite_2"/><text:bookmark-end text:name="traitement_de_renouvellement_de_la_durabilite"/></text:h>
      <text:p text:style-name="Text_20_body">
<text:line-break/></text:p>
      <text:p text:style-name="Preformatted_20_Text"> Traitement -&gt; Divers -&gt; Durabilité -&gt; Renouvellement Durabilité</text:p>
      <text:p text:style-name="Text_20_body"><text:line-break/>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p text:style-name="PluginODTAutoStyle_Paragraph_7"><text:line-break/><text:line-break/></text:p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Type de Tiers / Tiers</text:span></text:span><text:line-break/>Sélectionner les Types de tiers/Tiers concernés (multi-sélect).</text:p>
              </text:list-item>
              <text:list-item>
                <text:p text:style-name="List_20_1_Content"> <text:span text:style-name="PluginODTAutoStyle_Text_9"><text:span text:style-name="Strong_20_Emphasis">Date début référence / Date fin référence</text:span></text:span><text:line-break/>Sélectionner la période à prendre en compte comme élément à dupliquer.</text:p>
              </text:list-item>
              <text:list-item>
                <text:p text:style-name="List_20_1_Content_Last"> <text:span text:style-name="PluginODTAutoStyle_Text_10"><text:span text:style-name="Strong_20_Emphasis">Date début nouvelle période / Date fin nouvelle période</text:span></text:span><text:line-break/>Sélectionner la période à prendre en compte comme nouvelle période.</text:p>
              </text:list-item>
            </text:list>
          </table:table-cell>
        </table:table-row>
      </table:table>
      <text:p text:style-name="Text_20_body"><text:line-break/><text:line-break/><text:line-break/></text:p>
      <text:p text:style-name="Text_20_body">A la validation, le traitement présente les tiers concernés par la sélection pour validation.<text:line-break/>
<text:span text:style-name="Strong_20_Emphasis">Tous les champs sont repris</text:span> (céréales durable et non durable, nombre HA et pourcentage) pour la nouvelle période. <text:span text:style-name="Strong_20_Emphasis">Seule la date de signature reste à renseigner</text:span> à réception du certificat de durabilité.
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tt_renouvellement_durabilite</dc:title>
  </office:meta>
</office:document-meta>
</file>