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tva"/>Date de création : 11/03/22<text:line-break/>
Date de Mise à Jour : 01/10/25<text:line-break/>
Version v24.0<text:line-break/></text:span></text:p>
      <text:p text:style-name="Horizontal_20_Line"/>
      <text:h text:style-name="Heading_20_1" text:outline-level="1"><text:bookmark-start text:name="__RefHeading___tablet.v.a_1"/><text:bookmark-start text:name="tablet.v.a"/>Table : T.V.A.<text:bookmark-end text:name="__RefHeading___tablet.v.a_1"/><text:bookmark-end text:name="tablet.v.a"/></text:h>
      <text:p text:style-name="Text_20_body"> Cette table permet de créer les différents <text:span text:style-name="Strong_20_Emphasis">types de TVA</text:span> qui pourront être utilisées pour les pièces.<text:line-break/><text:line-break/><text:line-break/></text:p>
      <text:p text:style-name="Preformatted_20_Text"> Fichier -&gt; Tables de référence -&gt; TVA</text:p>
      <text:p text:style-name="Text_20_body"><text:line-break/><text:line-break/></text:p>
      <text:h text:style-name="Heading_20_1" text:outline-level="1"><text:bookmark-start text:name="__RefHeading___identification_2"/><text:bookmark-start text:name="identification"/>Identification<text:bookmark-end text:name="__RefHeading___identification_2"/><text:bookmark-end text:name="identific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Intitulé</text:span></text:span><text:line-break/>Renseigner l'intitulé du type de TVA (50 caractères alphanumériques maximum).</text:p>
              </text:list-item>
              <text:list-item>
                <text:p text:style-name="List_20_1_Content"> <text:span text:style-name=""><text:span text:style-name="Strong_20_Emphasis">Code</text:span></text:span><text:line-break/>Renseigner le <text:span text:style-name="Strong_20_Emphasis">code du type de TVA</text:span>.<text:line-break/>Par exemple : Renseigner <text:span text:style-name="Strong_20_Emphasis">1</text:span> pour 10%, <text:span text:style-name="Strong_20_Emphasis">2</text:span> pour 20%, etc… </text:p>
              </text:list-item>
              <text:list-item>
                <text:p text:style-name="List_20_1_Content_Last"> <text:span text:style-name=""><text:span text:style-name="Strong_20_Emphasis">Activité</text:span></text:span><text:line-break/>Sélectionner la(les) activité(s) concernée(s) par le type de TVA.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comptabilite_3"/><text:bookmark-start text:name="comptabilite"/>Comptabilité<text:bookmark-end text:name="__RefHeading___comptabilite_3"/><text:bookmark-end text:name="comptabilit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"><text:span text:style-name="Strong_20_Emphasis">Modèle d'écriture</text:span></text:span><text:line-break/>Il faut impérativement rattacher un <text:a xlink:type="simple" xlink:href="https://wiki.atys.analys-informatique.com/doku.php?id=wiki:docs_en_cours:modeles_d_ecriture" text:style-name="Internet_20_link" text:visited-style-name="Visited_20_Internet_20_Link">modèle d'écriture</text:a> par type de TVA sauf celle qui est exonérée. Une vérification est faire lors du lancement de l'<text:a xlink:type="simple" xlink:href="https://wiki.atys.analys-informatique.com/doku.php?id=wiki:editions:catalog:rapportsdaudit_auditacteurs" text:style-name="Internet_20_link" text:visited-style-name="Visited_20_Internet_20_Link">audit acteurs</text:a>.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taux_de_tva_4"/><text:bookmark-start text:name="taux_de_tva"/>Taux de TVA<text:bookmark-end text:name="__RefHeading___taux_de_tva_4"/><text:bookmark-end text:name="taux_de_tva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Intitulé complémentaire</text:span></text:span><text:line-break/>Intitulé complémentaire du taux de TVA sélectionné.</text:p>
              </text:list-item>
              <text:list-item>
                <text:p text:style-name="List_20_1_Content"> <text:span text:style-name=""><text:span text:style-name="Strong_20_Emphasis">Est collectée</text:span></text:span><text:line-break/><text:span text:style-name="Emphasis">Cocher</text:span> cette case pour obtenir le calcul de l'autoliquidation de la TVA sur le journal des achats, pour les pièces dont le régime de taxe est <text:span text:style-name="Emphasis">Intracom achat</text:span> et à condition que le champ assujetti de la fiche du tiers de la facture soit coché.</text:p>
              </text:list-item>
              <text:list-item>
                <text:p text:style-name="List_20_1_Content"> <text:span text:style-name=""><text:span text:style-name="Strong_20_Emphasis">TVA</text:span></text:span><text:line-break/>Renseigner le taux de TVA à appliquer.</text:p>
              </text:list-item>
              <text:list-item>
                <text:p text:style-name="List_20_1_Content"> <text:span text:style-name=""><text:span text:style-name="Strong_20_Emphasis">Valeur en taux</text:span></text:span><text:line-break/>A cocher si la valeur de la TVA sélectionnée est exprimée en pourcentage sinon laisser décoché.</text:p>
              </text:list-item>
              <text:list-item>
                <text:p text:style-name="List_20_1_Content"> <text:span text:style-name=""><text:span text:style-name="Strong_20_Emphasis">Date début…  Date fin…</text:span></text:span><text:line-break/>Dates d'application du taux de TVA sélectionné (facultatif).</text:p>
              </text:list-item>
              <text:list-item>
                <text:p text:style-name="List_20_1_Content_Last"> <text:span text:style-name=""><text:span text:style-name="Strong_20_Emphasis">Régime de taxe</text:span></text:span><text:line-break/>Sélectionné le <text:a xlink:type="simple" xlink:href="https://wiki.atys.analys-informatique.com/doku.php?id=wiki:docs_en_cours:regime_taxe" text:style-name="Internet_20_link" text:visited-style-name="Visited_20_Internet_20_Link">régime de taxe</text:a> du taux de TVA sélectionné</text:p>
              </text:list-item>
            </text:list>
          </table:table-cell>
        </table:table-row>
      </table:table>
      <text:p text:style-name="Text_20_body"><text:line-break/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4:06</meta:creation-date>
    <dc:creator>Generated</dc:creator>
    <dc:date>2026-06-22T20::54:06</dc:date>
    <dc:language>en-US</dc:language>
    <meta:editing-cycles>1</meta:editing-cycles>
    <meta:editing-duration>PT0S</meta:editing-duration>
    <dc:title>wiki:docs_en_cours:tva</dc:title>
  </office:meta>
</office:document-meta>
</file>