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dfc72692c407933f868a756410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border="0pt none"/>
    </style:style>
    <style:style style:name="PluginODTAutoStyle_Table_17" style:family="table">
      <style:table-properties table:align="center" style:rel-width="96%" style:width="462.62pt"/>
    </style:style>
    <style:style style:name="PluginODTAutoStyle_TableRow_18" style:family="table-row">
</style:style>
    <style:style style:name="odt_auto_style_table_column_3_0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2" style:family="table">
      <style:table-properties table:align="center" style:rel-width="96%" style:width="462.62pt"/>
    </style:style>
    <style:style style:name="PluginODTAutoStyle_TableRow_43" style:family="table-row">
</style:style>
    <style:style style:name="odt_auto_style_table_column_6_0" style:family="table-column">
      <style:table-column-properties style:column-width="8.16cm"/>
    </style:style>
    <style:style style:name="PluginODTAutoStyle_TableCell_44" style:family="table-cell">
      <style:table-cell-properties fo:border="0pt none" fo:padding-right="0.68cm"/>
    </style:style>
    <style:style style:name="PluginODTAutoStyle_Paragraph_4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Cell_49" style:family="table-cell">
      <style:table-cell-properties fo:border="0pt none" fo:padding-right="0.68cm"/>
    </style:style>
    <style:style style:name="PluginODTAutoStyle_Paragraph_50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51" style:family="table">
      <style:table-properties table:align="center" style:rel-width="96%" style:width="462.62pt"/>
    </style:style>
    <style:style style:name="PluginODTAutoStyle_TableRow_52" style:family="table-row">
</style:style>
    <style:style style:name="odt_auto_style_table_column_7_0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55" style:family="table-cell">
      <style:table-cell-properties fo:border="0pt none" fo:padding-right="0.68cm"/>
    </style:style>
    <style:style style:name="PluginODTAutoStyle_Paragraph_56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57" style:family="table">
      <style:table-properties table:align="center" style:rel-width="96%" style:width="462.62pt"/>
    </style:style>
    <style:style style:name="PluginODTAutoStyle_TableRow_58" style:family="table-row">
</style:style>
    <style:style style:name="odt_auto_style_table_column_8_0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ext_61" style:family="text">
      <style:text-properties fo:color="#7092be" fo:border="0pt none"/>
    </style:style>
    <style:style style:name="PluginODTAutoStyle_Text_62" style:family="text">
      <style:text-properties fo:color="#7092be" fo:border="0pt none"/>
    </style:style>
    <style:style style:name="PluginODTAutoStyle_Text_63" style:family="text">
      <style:text-properties fo:color="#7092be" fo:border="0pt none"/>
    </style:style>
    <style:style style:name="PluginODTAutoStyle_TableCell_64" style:family="table-cell">
      <style:table-cell-properties fo:border="0pt none" fo:padding-right="0.68cm"/>
    </style:style>
    <style:style style:name="PluginODTAutoStyle_Paragraph_65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66" style:family="table">
      <style:table-properties table:align="center" style:rel-width="96%" style:width="462.62pt"/>
    </style:style>
    <style:style style:name="PluginODTAutoStyle_TableRow_67" style:family="table-row">
</style:style>
    <style:style style:name="odt_auto_style_table_column_9_0" style:family="table-column">
      <style:table-column-properties style:column-width="8.16cm"/>
    </style:style>
    <style:style style:name="PluginODTAutoStyle_TableCell_68" style:family="table-cell">
      <style:table-cell-properties fo:border="0pt none" fo:padding-right="0.68cm"/>
    </style:style>
    <style:style style:name="PluginODTAutoStyle_Paragraph_69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ext_70" style:family="text">
      <style:text-properties fo:color="#7092be" fo:border="0pt none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ableCell_73" style:family="table-cell">
      <style:table-cell-properties fo:border="0pt none" fo:padding-right="0.68cm"/>
    </style:style>
    <style:style style:name="PluginODTAutoStyle_Paragraph_74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ype_date"/>Date de création : 11/03/22<text:line-break/>
Date de Mise à Jour : 11/03/22<text:line-break/>
Version v21.0<text:line-break/></text:span></text:p>
      <text:p text:style-name="Horizontal_20_Line"/>
      <text:h text:style-name="Heading_20_1" text:outline-level="1"><text:bookmark-start text:name="__RefHeading___tabletypes_de_dates_1"/><text:bookmark-start text:name="tabletypes_de_dates"/>Table : Types de dates<text:bookmark-end text:name="__RefHeading___tabletypes_de_dates_1"/><text:bookmark-end text:name="tabletypes_de_dates"/></text:h>
      <text:p text:style-name="Text_20_body"> Cette table permet de créer les <text:span text:style-name="Strong_20_Emphasis">types de dates</text:span> qui pourront être utilisées pour les <text:span text:style-name="Strong_20_Emphasis">calculs d'échéance</text:span> dans les pièces ou pour calculer une date fin à partir d'une date début dans les commandes par exemple.<text:line-break/><text:line-break/><text:line-break/></text:p>
      <text:p text:style-name="Preformatted_20_Text"> Fichier -&gt; Tables de référence -&gt; Types de dat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u type de date (50 caractères alphanumériques maximum) Ne pas mettre d'intitulé trop long au risque qu'ils soient tronqués dans certaines éditions</text:p>
              </text:list-item>
              <text:list-item>
                <text:p text:style-name="List_20_1_Content_Last"> <text:span text:style-name="PluginODTAutoStyle_Text_9"><text:span text:style-name="Strong_20_Emphasis">Nature de date</text:span></text:span><text:line-break/>Sélectionner la nature de date à calculer parmi <text:span text:style-name="Emphasis">Date d'échéance</text:span>, <text:span text:style-name="Emphasis">Date de début</text:span> ou <text:span text:style-name="Emphasis">Date de fin</text:span>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information_3"/><text:bookmark-start text:name="information"/>Information<text:bookmark-end text:name="__RefHeading___information_3"/><text:bookmark-end text:name="information"/></text:h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/>
          <table:table-cell office:value-type="string" table:style-name="PluginODTAutoStyle_TableCell_14">
            <text:list text:style-name="List_20_1" text:continue-numbering="false">
              <text:list-item>
                <text:p text:style-name="LastListParagraph_List_20_1_Content_First"> <text:span text:style-name="PluginODTAutoStyle_Text_16"><text:span text:style-name="Strong_20_Emphasis">Informations</text:span></text:span><text:line-break/>Sert pour mettre une information texte sur le type de date. Cette information pouvant être utilisée pour filtrer les types de date à afficher dans certaines requêtes (listes)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ate_4"/><text:bookmark-start text:name="date"/>Date<text:bookmark-end text:name="__RefHeading___date_4"/><text:bookmark-end text:name="date"/></text:h>
      <table:table table:style-name="PluginODTAutoStyle_Table_17">
        <table:table-column table:style-name="odt_auto_style_table_column_3_1"/>
        <table:table-column table:style-name="odt_auto_style_table_column_3_2"/>
        <table:table-row table:style-name="PluginODTAutoStyle_TableRow_18">
          <table:table-cell office:value-type="string" table:style-name="PluginODTAutoStyle_TableCell_19"/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span text:style-name="PluginODTAutoStyle_Text_23"><text:span text:style-name="Strong_20_Emphasis">Formule</text:span></text:span><text:line-break/>Choix de la formule de calcul de date, dans la liste présente.<text:line-break/></text:p>
                <text:list text:style-name="List_20_1">
                  <text:list-item>
                    <text:p text:style-name="List_20_1_Content"> Cliquer sur le bouton <draw:frame draw:style-name="media" draw:name="0" text:anchor-type="as-char" draw:z-index="0" svg:width="0.52916666666667cm" svg:height="0.56444444444444cm"><draw:image xlink:href="Pictures/9fbdfc72692c407933f868a756410df2.png" xlink:type="simple" xlink:show="embed" xlink:actuate="onLoad"/></draw:frame> du champ <text:span text:style-name="Emphasis">Formule</text:span> pour atteindre la fenêtre <text:span text:style-name="Emphasis">Editeur de formules</text:span>, </text:p>
                  </text:list-item>
                  <text:list-item>
                    <text:p text:style-name="List_20_1_Content"> Dans le champ <text:span text:style-name="Emphasis">Nom de la Procédure</text:span>, cliquer sur la flèche noire pour afficher les formules proposées (<text:span text:style-name="underline">voir ci-dessous</text:span>), </text:p>
                  </text:list-item>
                  <text:list-item>
                    <text:p text:style-name="List_20_1_Content"> Sélectionner la formule à appliquer et valider. </text:p>
                  </text:list-item>
                  <text:list-item>
                    <text:p text:style-name="List_20_1_Content"> Cliquer de nouveau sur le bouton <draw:frame draw:style-name="media" draw:name="1" text:anchor-type="as-char" draw:z-index="1" svg:width="0.52916666666667cm" svg:height="0.56444444444444cm"><draw:image xlink:href="Pictures/9fbdfc72692c407933f868a756410df2.png" xlink:type="simple" xlink:show="embed" xlink:actuate="onLoad"/></draw:frame> du champ <text:span text:style-name="Emphasis">Formule</text:span> pour atteindre les variables de la formule et saisir les valeurs à associer (<text:span text:style-name="Strong_20_Emphasis">valider chaque valeur saisie par touche ENTREE ou cliquer sur le champ suivant vide afin de bien enregistrer les valeurs</text:span>).</text:p>
                  </text:list-item>
                </text:list>
              </text:list-item>
              <text:list-item>
                <text:p text:style-name="List_20_1_Content_Last"> <text:span text:style-name="PluginODTAutoStyle_Text_24"><text:span text:style-name="Strong_20_Emphasis">Calcul forcé</text:span></text:span><text:line-break/>Si <text:span text:style-name="Emphasis">coché</text:span> alors <text:span text:style-name="Strong_20_Emphasis">force le recalcul de l'échéance à chaque modification</text:span> de la pièce.<text:line-break/>Ceci permet, par exemple, de recalculer une moyenne de date à chaque fois qu'une nouvelle ligne de livraison est ajouté sur une facture.<text:line-break/>Champ coché en général avec la formule <text:span text:style-name="Emphasis">Échéance moyenne</text:span> (ex : 15 jours date livraison).</text:p>
              </text:list-item>
            </text:list>
          </table:table-cell>
        </table:table-row>
      </table:table>
      <text:p text:style-name="Text_20_body"><text:line-break/><text:line-break/><text:line-break/><text:line-break/>
Trois types de formules sont, en général, utilisées pour le calcul de dates d'échéance :<text:line-break/><text:line-break/></text:p>
      <text:h text:style-name="Heading_20_3" text:outline-level="3"><text:bookmark-start text:name="__RefHeading___echeance_classique_5"/><text:bookmark-start text:name="echeance_classique"/>Échéance classique<text:bookmark-end text:name="__RefHeading___echeance_classique_5"/><text:bookmark-end text:name="echeance_classique"/></text:h>
      <table:table table:style-name="PluginODTAutoStyle_Table_25">
        <table:table-column table:style-name="odt_auto_style_table_column_4_1"/>
        <table:table-column table:style-name="odt_auto_style_table_column_4_2"/>
        <table:table-row table:style-name="PluginODTAutoStyle_TableRow_26">
          <table:table-cell office:value-type="string" table:style-name="PluginODTAutoStyle_TableCell_27">
            <text:p text:style-name="PluginODTAutoStyle_Paragraph_28"><text:line-break/>Formule permettant le calcul d'une <text:span text:style-name="Strong_20_Emphasis">date d'échéance par rapport à une date de facture</text:span> ou par rapport à <text:span text:style-name="Strong_20_Emphasis">une date min ou max des pièces d'origine</text:span>.</text:p>
            <text:list text:style-name="List_20_1" text:continue-numbering="false">
              <text:list-item>
                <text:p text:style-name="List_20_1_Content_First"> <text:span text:style-name="PluginODTAutoStyle_Text_29"><text:span text:style-name="Strong_20_Emphasis">Nb Jours</text:span></text:span><text:line-break/><text:span text:style-name="Strong_20_Emphasis">Nombres de jours à ajouter à la date de facture</text:span> pour le calcul de la date d'échéance.</text:p>
              </text:list-item>
              <text:list-item>
                <text:p text:style-name="List_20_1_Content"> <text:span text:style-name="PluginODTAutoStyle_Text_30"><text:span text:style-name="Strong_20_Emphasis">Type Fin De Période</text:span></text:span><text:line-break/>Type de période pour le calcul d'une fin de période. Renseigner le code correspondant :</text:p>
                <text:list text:style-name="List_20_1">
                  <text:list-item>
                    <text:p text:style-name="List_20_1_Content"> <text:span text:style-name="Strong_20_Emphasis">0</text:span> : Aucun</text:p>
                  </text:list-item>
                  <text:list-item>
                    <text:p text:style-name="List_20_1_Content"> <text:span text:style-name="Strong_20_Emphasis">1</text:span> : Fin de mois</text:p>
                  </text:list-item>
                  <text:list-item>
                    <text:p text:style-name="List_20_1_Content"> <text:span text:style-name="Strong_20_Emphasis">2</text:span> : Fin de quinzaine (15 ou 30 du mois)</text:p>
                  </text:list-item>
                  <text:list-item>
                    <text:p text:style-name="List_20_1_Content"> <text:span text:style-name="Strong_20_Emphasis">3</text:span> : Fin de décade (10, 20 ou 30 du mois)</text:p>
                  </text:list-item>
                  <text:list-item>
                    <text:p text:style-name="List_20_1_Content"> <text:span text:style-name="Strong_20_Emphasis">4</text:span> : Fin de “quincade” (5, 10, 15, 20, 25 ou 30 du mois)</text:p>
                  </text:list-item>
                </text:list>
              </text:list-item>
              <text:list-item>
                <text:p text:style-name="List_20_1_Content"> <text:span text:style-name="PluginODTAutoStyle_Text_31"><text:span text:style-name="Strong_20_Emphasis">Le</text:span></text:span><text:line-break/>Renseigner le jour, suivant la fin de période, et servant de date d'échéance.<text:line-break/>Si <text:span text:style-name="Strong_20_Emphasis">0</text:span> alors la date d'échéance correspondra à la fin de période.</text:p>
              </text:list-item>
              <text:list-item>
                <text:p text:style-name="List_20_1_Content"> <text:span text:style-name="PluginODTAutoStyle_Text_32"><text:span text:style-name="Strong_20_Emphasis">Nb Mois Suivant</text:span></text:span><text:line-break/>Nombre de mois après la fin de période.<text:line-break/>Si <text:span text:style-name="Emphasis">mois suivant</text:span> la fin de période alors renseigner <text:span text:style-name="Strong_20_Emphasis">1</text:span></text:p>
              </text:list-item>
              <text:list-item>
                <text:p text:style-name="List_20_1_Content"> <text:span text:style-name="PluginODTAutoStyle_Text_33"><text:span text:style-name="Strong_20_Emphasis">Type Date Min Max</text:span></text:span><text:line-break/>Concerne le cas où plusieurs pièces origines sont présentes dans la facture.</text:p>
                <text:list text:style-name="List_20_1">
                  <text:list-item>
                    <text:p text:style-name="List_20_1_Content"> <text:span text:style-name="Strong_20_Emphasis">-1</text:span> : Calcul par rapport à la date facture et non par rapport à aux pièces origine</text:p>
                  </text:list-item>
                  <text:list-item>
                    <text:p text:style-name="List_20_1_Content"> <text:span text:style-name="Strong_20_Emphasis">0</text:span> : Calcul par rapport à la date minimum des dates pièces origine</text:p>
                  </text:list-item>
                  <text:list-item>
                    <text:p text:style-name="List_20_1_Content_Last"> <text:span text:style-name="Strong_20_Emphasis">1</text:span> : Calcul par rapport à la date maximum des dates pièces origine</text:p>
                  </text:list-item>
                </text:list>
              </text:list-item>
            </text:list>
          </table:table-cell>
          <table:table-cell office:value-type="string" table:style-name="PluginODTAutoStyle_TableCell_34">
            <text:p text:style-name="PluginODTAutoStyle_Paragraph_35"><text:line-break/></text:p>
          </table:table-cell>
        </table:table-row>
      </table:table>
      <table:table table:style-name="PluginODTAutoStyle_Table_36">
        <table:table-column table:style-name="odt_auto_style_table_column_5_1"/>
        <table:table-column table:style-name="odt_auto_style_table_column_5_2"/>
        <table:table-row table:style-name="PluginODTAutoStyle_TableRow_37">
          <table:table-cell office:value-type="string" table:style-name="PluginODTAutoStyle_TableCell_38">
            <text:p text:style-name="PluginODTAutoStyle_Paragraph_39">Paramétrage d'un calcul de date d'échéance à <text:span text:style-name="Strong_20_Emphasis">60 jours, fin de mois, le 10</text:span> :<text:line-break/></text:p>
            <text:list text:style-name="List_20_1" text:continue-numbering="false">
              <text:list-item>
                <text:p text:style-name="List_20_1_Content_First"> Nb jours = 60</text:p>
              </text:list-item>
              <text:list-item>
                <text:p text:style-name="List_20_1_Content"> Type fin de période = 1 </text:p>
              </text:list-item>
              <text:list-item>
                <text:p text:style-name="List_20_1_Content"> Le = 10</text:p>
              </text:list-item>
              <text:list-item>
                <text:p text:style-name="List_20_1_Content_Last"> Nb de mois suivant = 0 </text:p>
              </text:list-item>
            </text:list>
          </table:table-cell>
          <table:table-cell office:value-type="string" table:style-name="PluginODTAutoStyle_TableCell_40">
            <text:p text:style-name="PluginODTAutoStyle_Paragraph_41">Paramétrage d'un calcul de date d'échéance à <text:span text:style-name="Strong_20_Emphasis">fin de mois suivant</text:span> :<text:line-break/></text:p>
            <text:list text:style-name="List_20_1" text:continue-numbering="false">
              <text:list-item>
                <text:p text:style-name="List_20_1_Content_First"> Nb jours = 0</text:p>
              </text:list-item>
              <text:list-item>
                <text:p text:style-name="List_20_1_Content"> Type fin de période = 1 </text:p>
              </text:list-item>
              <text:list-item>
                <text:p text:style-name="List_20_1_Content"> Le = 0</text:p>
              </text:list-item>
              <text:list-item>
                <text:p text:style-name="List_20_1_Content_Last"> Nb de mois suivant = 1 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cheance_moyenne_6"/><text:bookmark-start text:name="echeance_moyenne"/>Échéance moyenne<text:bookmark-end text:name="__RefHeading___echeance_moyenne_6"/><text:bookmark-end text:name="echeance_moyenne"/></text:h>
      <table:table table:style-name="PluginODTAutoStyle_Table_42">
        <table:table-column table:style-name="odt_auto_style_table_column_6_1"/>
        <table:table-column table:style-name="odt_auto_style_table_column_6_2"/>
        <table:table-row table:style-name="PluginODTAutoStyle_TableRow_43">
          <table:table-cell office:value-type="string" table:style-name="PluginODTAutoStyle_TableCell_44">
            <text:p text:style-name="PluginODTAutoStyle_Paragraph_45"><text:line-break/>Formule permettant le calcul d'une <text:span text:style-name="Strong_20_Emphasis">date d'échéance par rapport à la moyenne des dates de livraison</text:span>.</text:p>
            <text:list text:style-name="List_20_1" text:continue-numbering="false">
              <text:list-item>
                <text:p text:style-name="List_20_1_Content_First"> <text:span text:style-name="PluginODTAutoStyle_Text_46"><text:span text:style-name="Strong_20_Emphasis">Nb Jours</text:span></text:span><text:line-break/>Nombres de jours à ajouter à la date moyenne de livraison pour le calcul de la date d'échéance.</text:p>
              </text:list-item>
              <text:list-item>
                <text:p text:style-name="List_20_1_Content"> <text:span text:style-name="PluginODTAutoStyle_Text_47"><text:span text:style-name="Strong_20_Emphasis">Type Fin De Période</text:span></text:span><text:line-break/>Type de période pour le calcul d'une fin de période. Renseigner le code correspondant :</text:p>
                <text:list text:style-name="List_20_1">
                  <text:list-item>
                    <text:p text:style-name="List_20_1_Content"> <text:span text:style-name="Strong_20_Emphasis">0</text:span> : Aucun</text:p>
                  </text:list-item>
                  <text:list-item>
                    <text:p text:style-name="List_20_1_Content"> <text:span text:style-name="Strong_20_Emphasis">1</text:span> : Fin de mois</text:p>
                  </text:list-item>
                  <text:list-item>
                    <text:p text:style-name="List_20_1_Content"> <text:span text:style-name="Strong_20_Emphasis">2</text:span> : Fin de quinzaine (15 ou 30 du mois)</text:p>
                  </text:list-item>
                  <text:list-item>
                    <text:p text:style-name="List_20_1_Content"> <text:span text:style-name="Strong_20_Emphasis">3</text:span> : Fin de décade (10, 20 ou 30 du mois)</text:p>
                  </text:list-item>
                  <text:list-item>
                    <text:p text:style-name="List_20_1_Content"> <text:span text:style-name="Strong_20_Emphasis">4</text:span> : Fin de “quincade” (5, 10, 15, 20, 25 ou 30 du mois)</text:p>
                  </text:list-item>
                </text:list>
              </text:list-item>
              <text:list-item>
                <text:p text:style-name="List_20_1_Content_Last"> <text:span text:style-name="PluginODTAutoStyle_Text_48"><text:span text:style-name="Strong_20_Emphasis">Le</text:span></text:span><text:line-break/>Renseigner le jour, suivant la fin de période, et servant de date d'échéance.<text:line-break/>Si <text:span text:style-name="Strong_20_Emphasis">0</text:span> alors la date d'échéance correspondra à la fin de période.</text:p>
              </text:list-item>
            </text:list>
          </table:table-cell>
          <table:table-cell office:value-type="string" table:style-name="PluginODTAutoStyle_TableCell_49">
            <text:p text:style-name="PluginODTAutoStyle_Paragraph_50"><text:line-break/></text:p>
          </table:table-cell>
        </table:table-row>
      </table:table>
      <table:table table:style-name="PluginODTAutoStyle_Table_51">
        <table:table-column table:style-name="odt_auto_style_table_column_7_1"/>
        <table:table-column table:style-name="odt_auto_style_table_column_7_2"/>
        <table:table-row table:style-name="PluginODTAutoStyle_TableRow_52">
          <table:table-cell office:value-type="string" table:style-name="PluginODTAutoStyle_TableCell_53">
            <text:p text:style-name="PluginODTAutoStyle_Paragraph_54">Paramétrage d'un calcul de date d'échéance à <text:span text:style-name="Strong_20_Emphasis">15 jours, date enlèvement</text:span> :</text:p>
            <text:list text:style-name="List_20_1" text:continue-numbering="false">
              <text:list-item>
                <text:p text:style-name="List_20_1_Content_First"> Nb jours = 15</text:p>
              </text:list-item>
              <text:list-item>
                <text:p text:style-name="List_20_1_Content"> Type fin de période = 0 </text:p>
              </text:list-item>
              <text:list-item>
                <text:p text:style-name="List_20_1_Content_Last"> Le = 0</text:p>
              </text:list-item>
            </text:list>
          </table:table-cell>
          <table:table-cell office:value-type="string" table:style-name="PluginODTAutoStyle_TableCell_55">
            <text:p text:style-name="PluginODTAutoStyle_Paragraph_56">Cas d'une facture regroupant 2 livraisons une au 20/02 et une au 20/03.<text:line-break/>
La <text:span text:style-name="Strong_20_Emphasis">date moyenne de livraison</text:span> est au 06/03<text:line-break/>
La <text:span text:style-name="Strong_20_Emphasis">date d'échéance</text:span> est alors au 21/03 (06/03 + 15 jours)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cheance_periode_7"/><text:bookmark-start text:name="echeance_periode"/>Échéance période<text:bookmark-end text:name="__RefHeading___echeance_periode_7"/><text:bookmark-end text:name="echeance_periode"/></text:h>
      <table:table table:style-name="PluginODTAutoStyle_Table_57">
        <table:table-column table:style-name="odt_auto_style_table_column_8_1"/>
        <table:table-column table:style-name="odt_auto_style_table_column_8_2"/>
        <table:table-row table:style-name="PluginODTAutoStyle_TableRow_58">
          <table:table-cell office:value-type="string" table:style-name="PluginODTAutoStyle_TableCell_59">
            <text:p text:style-name="PluginODTAutoStyle_Paragraph_60"><text:line-break/>Formule permettant le calcul d'une <text:span text:style-name="Strong_20_Emphasis">date d'échéance fixe</text:span> par rapport à la date de facture.</text:p>
            <text:list text:style-name="List_20_1" text:continue-numbering="false">
              <text:list-item>
                <text:p text:style-name="List_20_1_Content_First"> <text:span text:style-name="PluginODTAutoStyle_Text_61"><text:span text:style-name="Strong_20_Emphasis">Jour Echéance</text:span></text:span><text:line-break/>Jour de la date d'échéance.</text:p>
              </text:list-item>
              <text:list-item>
                <text:p text:style-name="List_20_1_Content"> <text:span text:style-name="PluginODTAutoStyle_Text_62"><text:span text:style-name="Strong_20_Emphasis">Mois Echéance</text:span></text:span><text:line-break/>Mois de la date d'échéance.</text:p>
              </text:list-item>
              <text:list-item>
                <text:p text:style-name="List_20_1_Content_Last"> <text:span text:style-name="PluginODTAutoStyle_Text_63"><text:span text:style-name="Strong_20_Emphasis">Delta Année</text:span></text:span><text:line-break/>Nombre d'année d'écart par rapport à la date facture.</text:p>
              </text:list-item>
            </text:list>
          </table:table-cell>
          <table:table-cell office:value-type="string" table:style-name="PluginODTAutoStyle_TableCell_64">
            <text:p text:style-name="PluginODTAutoStyle_Paragraph_65"><text:line-break/></text:p>
          </table:table-cell>
        </table:table-row>
      </table:table>
      <text:p text:style-name="Text_20_body">Paramétrage d'un calcul de date d'échéance à <text:span text:style-name="Strong_20_Emphasis">Moisson Hiver septembre</text:span> avec échéance au 30/09 quel que soit la date de livraison/facturation intervenue avant le 30/09:</text:p>
      <text:list text:style-name="List_20_1" text:continue-numbering="false">
        <text:list-item>
          <text:p text:style-name="List_20_1_Content_First"> Jour Echéance = 30</text:p>
        </text:list-item>
        <text:list-item>
          <text:p text:style-name="List_20_1_Content"> Mois Echéance = 9 </text:p>
        </text:list-item>
        <text:list-item>
          <text:p text:style-name="List_20_1_Content_Last"> Delta Année = 0 (même année que la facture)</text:p>
        </text:list-item>
      </text:list>
      <text:p text:style-name="Text_20_body"><text:line-break/><text:line-break/><text:line-break/><text:line-break/></text:p>
      <text:p text:style-name="Text_20_body">Il est également possible de paramétrer des <text:span text:style-name="Strong_20_Emphasis">formules pour calculer des dates début ou fin</text:span>, si le champ correspondant est posé dans les lignes articles :<text:line-break/><text:line-break/></text:p>
      <text:h text:style-name="Heading_20_3" text:outline-level="3"><text:bookmark-start text:name="__RefHeading___datedebut_datefin_8"/><text:bookmark-start text:name="datedebut_datefin"/>DateDébut DateFin<text:bookmark-end text:name="__RefHeading___datedebut_datefin_8"/><text:bookmark-end text:name="datedebut_datefin"/></text:h>
      <text:p text:style-name="Text_20_body">Formule permettant le calcul d'une <text:span text:style-name="Strong_20_Emphasis">date fin à partir de la date début ou inversement</text:span> dans le cas des dates de livraison renseignées dans les pièces de commande par exemple.<text:line-break/><text:line-break/> <text:line-break/><text:line-break/><text:line-break/></text:p>
      <table:table table:style-name="PluginODTAutoStyle_Table_66">
        <table:table-column table:style-name="odt_auto_style_table_column_9_1"/>
        <table:table-column table:style-name="odt_auto_style_table_column_9_2"/>
        <table:table-row table:style-name="PluginODTAutoStyle_TableRow_67">
          <table:table-cell office:value-type="string" table:style-name="PluginODTAutoStyle_TableCell_68">
            <text:p text:style-name="PluginODTAutoStyle_Paragraph_69"><text:span text:style-name="Strong_20_Emphasis">Renseigner le bloc correspondant au type de date à calculer :</text:span></text:p>
            <text:list text:style-name="List_20_1" text:continue-numbering="false">
              <text:list-item>
                <text:p text:style-name="List_20_1_Content_First"> <text:span text:style-name="PluginODTAutoStyle_Text_70"><text:span text:style-name="Strong_20_Emphasis">Type Fin De Période</text:span></text:span><text:line-break/>Type de période pour le calcul d'une fin de période. Renseigner le code correspondant :</text:p>
                <text:list text:style-name="List_20_1">
                  <text:list-item>
                    <text:p text:style-name="List_20_1_Content"> <text:span text:style-name="Strong_20_Emphasis">0</text:span> : Aucun</text:p>
                  </text:list-item>
                  <text:list-item>
                    <text:p text:style-name="List_20_1_Content"> <text:span text:style-name="Strong_20_Emphasis">1</text:span> : Fin de mois</text:p>
                  </text:list-item>
                  <text:list-item>
                    <text:p text:style-name="List_20_1_Content"> <text:span text:style-name="Strong_20_Emphasis">2</text:span> : Fin de quinzaine (15 ou 30 du mois)</text:p>
                  </text:list-item>
                  <text:list-item>
                    <text:p text:style-name="List_20_1_Content"> <text:span text:style-name="Strong_20_Emphasis">3</text:span> : Fin de décade (10, 20 ou 30 du mois)</text:p>
                  </text:list-item>
                  <text:list-item>
                    <text:p text:style-name="List_20_1_Content"> <text:span text:style-name="Strong_20_Emphasis">4</text:span> : Fin de “quincade” (5, 10, 15, 20, 25 ou 30 du mois)</text:p>
                  </text:list-item>
                </text:list>
              </text:list-item>
              <text:list-item>
                <text:p text:style-name="List_20_1_Content"> <text:span text:style-name="PluginODTAutoStyle_Text_71"><text:span text:style-name="Strong_20_Emphasis">Nb Jours</text:span></text:span><text:line-break/>Nombres de jours à ajouter à la date début ou fin servant de référence pour le calcul.</text:p>
              </text:list-item>
              <text:list-item>
                <text:p text:style-name="List_20_1_Content_Last"> <text:span text:style-name="PluginODTAutoStyle_Text_72"><text:span text:style-name="Strong_20_Emphasis">Le</text:span></text:span><text:line-break/>Renseigner le jour, suivant la fin de période, et servant de date début ou fin calculée.<text:line-break/>Si <text:span text:style-name="Strong_20_Emphasis">0</text:span> alors la date calculéee correspondra à la fin de période.</text:p>
              </text:list-item>
            </text:list>
          </table:table-cell>
          <table:table-cell office:value-type="string" table:style-name="PluginODTAutoStyle_TableCell_73">
            <text:p text:style-name="PluginODTAutoStyle_Paragraph_74"><text:line-break/> </text:p>
          </table:table-cell>
        </table:table-row>
      </table:table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6" style:family="text">
      <style:text-properties fo:color="#7092be" fo:border="0pt none"/>
    </style:style>
    <style:style style:name="PluginODTAutoStyle_Table_17" style:family="table">
      <style:table-properties table:align="center" style:rel-width="96%" style:width="462.62pt"/>
    </style:style>
    <style:style style:name="PluginODTAutoStyle_TableRow_18" style:family="table-row">
</style:style>
    <style:style style:name="odt_auto_style_table_column_3_0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4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2" style:family="table">
      <style:table-properties table:align="center" style:rel-width="96%" style:width="462.62pt"/>
    </style:style>
    <style:style style:name="PluginODTAutoStyle_TableRow_43" style:family="table-row">
</style:style>
    <style:style style:name="odt_auto_style_table_column_6_0" style:family="table-column">
      <style:table-column-properties style:column-width="8.16cm"/>
    </style:style>
    <style:style style:name="PluginODTAutoStyle_TableCell_44" style:family="table-cell">
      <style:table-cell-properties fo:border="0pt none" fo:padding-right="0.68cm"/>
    </style:style>
    <style:style style:name="PluginODTAutoStyle_Paragraph_45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Cell_49" style:family="table-cell">
      <style:table-cell-properties fo:border="0pt none" fo:padding-right="0.68cm"/>
    </style:style>
    <style:style style:name="PluginODTAutoStyle_Paragraph_50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51" style:family="table">
      <style:table-properties table:align="center" style:rel-width="96%" style:width="462.62pt"/>
    </style:style>
    <style:style style:name="PluginODTAutoStyle_TableRow_52" style:family="table-row">
</style:style>
    <style:style style:name="odt_auto_style_table_column_7_0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55" style:family="table-cell">
      <style:table-cell-properties fo:border="0pt none" fo:padding-right="0.68cm"/>
    </style:style>
    <style:style style:name="PluginODTAutoStyle_Paragraph_56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57" style:family="table">
      <style:table-properties table:align="center" style:rel-width="96%" style:width="462.62pt"/>
    </style:style>
    <style:style style:name="PluginODTAutoStyle_TableRow_58" style:family="table-row">
</style:style>
    <style:style style:name="odt_auto_style_table_column_8_0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ext_61" style:family="text">
      <style:text-properties fo:color="#7092be" fo:border="0pt none"/>
    </style:style>
    <style:style style:name="PluginODTAutoStyle_Text_62" style:family="text">
      <style:text-properties fo:color="#7092be" fo:border="0pt none"/>
    </style:style>
    <style:style style:name="PluginODTAutoStyle_Text_63" style:family="text">
      <style:text-properties fo:color="#7092be" fo:border="0pt none"/>
    </style:style>
    <style:style style:name="PluginODTAutoStyle_TableCell_64" style:family="table-cell">
      <style:table-cell-properties fo:border="0pt none" fo:padding-right="0.68cm"/>
    </style:style>
    <style:style style:name="PluginODTAutoStyle_Paragraph_65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66" style:family="table">
      <style:table-properties table:align="center" style:rel-width="96%" style:width="462.62pt"/>
    </style:style>
    <style:style style:name="PluginODTAutoStyle_TableRow_67" style:family="table-row">
</style:style>
    <style:style style:name="odt_auto_style_table_column_9_0" style:family="table-column">
      <style:table-column-properties style:column-width="8.16cm"/>
    </style:style>
    <style:style style:name="PluginODTAutoStyle_TableCell_68" style:family="table-cell">
      <style:table-cell-properties fo:border="0pt none" fo:padding-right="0.68cm"/>
    </style:style>
    <style:style style:name="PluginODTAutoStyle_Paragraph_69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ext_70" style:family="text">
      <style:text-properties fo:color="#7092be" fo:border="0pt none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ableCell_73" style:family="table-cell">
      <style:table-cell-properties fo:border="0pt none" fo:padding-right="0.68cm"/>
    </style:style>
    <style:style style:name="PluginODTAutoStyle_Paragraph_74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ype_date</dc:title>
  </office:meta>
</office:document-meta>
</file>