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unite"/>Date de création : 14/03/22<text:line-break/>
Date de Mise à Jour : 14/03/22<text:line-break/>
Version v21.0<text:line-break/></text:span></text:p>
      <text:p text:style-name="Horizontal_20_Line"/>
      <text:h text:style-name="Heading_20_1" text:outline-level="1"><text:bookmark-start text:name="__RefHeading___tableunites_1"/><text:bookmark-start text:name="tableunites"/>Table : Unités<text:bookmark-end text:name="__RefHeading___tableunites_1"/><text:bookmark-end text:name="tableunites"/></text:h>
      <text:p text:style-name="Text_20_body"> Cette table permet de créer les différentes unités utilisées dans Atys. <text:line-break/><text:line-break/><text:line-break/></text:p>
      <text:p text:style-name="Preformatted_20_Text"> Fichier -&gt; Tables de référence -&gt; Unités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text:line-break/></text:p>
          </table:table-cell>
          <table:table-cell office:value-type="string" table:style-name="PluginODTAutoStyle_TableCell_6">
      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e l'unité (30 caractères alphanumériques maximum). </text:p>
              </text:list-item>
              <text:list-item>
                <text:p text:style-name="List_20_1_Content_Last"> <text:span text:style-name="PluginODTAutoStyle_Text_9"><text:span text:style-name="Strong_20_Emphasis">Code</text:span></text:span><text:line-break/>Facultatif.</text:p>
              </text:list-item>
            </text:list>
            <text:h text:style-name="Heading_20_2" text:outline-level="2"><text:bookmark-start text:name="__RefHeading___pesee_3"/><text:bookmark-start text:name="pesee"/>Pesée<text:bookmark-end text:name="__RefHeading___pesee_3"/><text:bookmark-end text:name="pesee"/></text:h>
            <text:list text:style-name="List_20_1" text:continue-numbering="false">
              <text:list-item>
                <text:p text:style-name="List_20_1_Content_First"> <text:span text:style-name="PluginODTAutoStyle_Text_10"><text:span text:style-name="Strong_20_Emphasis">Coefficient</text:span></text:span><text:line-break/>Renseigner le taux de conversion utilisé entre le pont et la gestion. En effet, les pesées se font en kilo. Il faut donc pour certaines <text:span text:style-name="Strong_20_Emphasis">unités, utilisées dans le cadre du pont bascule</text:span>, indiquer le <text:span text:style-name="Strong_20_Emphasis">coefficient de conversion</text:span> (pour les autres unités, laisser “1”):</text:p>
                <text:list text:style-name="List_20_1">
                  <text:list-item>
                    <text:p text:style-name="List_20_1_Content"> Unité <text:span text:style-name="Strong_20_Emphasis">Tonne</text:span> : Renseigner <text:span text:style-name="Strong_20_Emphasis">0.001</text:span></text:p>
                  </text:list-item>
                  <text:list-item>
                    <text:p text:style-name="List_20_1_Content"> Unité <text:span text:style-name="Strong_20_Emphasis">Quintal</text:span> : Renseigner <text:span text:style-name="Strong_20_Emphasis">0.01</text:span></text:p>
                  </text:list-item>
                  <text:list-item>
                    <text:p text:style-name="List_20_1_Content"> Unité <text:span text:style-name="Strong_20_Emphasis">Kilo</text:span> : Renseigner <text:span text:style-name="Strong_20_Emphasis">1</text:span></text:p>
                  </text:list-item>
                  <text:list-item>
                    <text:p text:style-name="List_20_1_Content"> Unité <text:span text:style-name="Strong_20_Emphasis">M3</text:span> : Renseigner <text:span text:style-name="Strong_20_Emphasis">0.001</text:span></text:p>
                  </text:list-item>
                  <text:list-item>
                    <text:p text:style-name="List_20_1_Content_Last"> ..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unite</dc:title>
  </office:meta>
</office:document-meta>
</file>