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a01fe2875a53d1b3d314aa2d2f51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utilisation_cipher"/>Date de création : 13/08/20<text:line-break/>
Date de Mise à Jour : 25/08/20<text:line-break/>
Version v19.0<text:line-break/></text:span></text:p>
      <text:h text:style-name="Heading_20_1" text:outline-level="1"><text:bookmark-start text:name="__RefHeading___utilisation_du_cipher_cl-8230_1"/><text:bookmark-start text:name="utilisation_du_cipher_cl-8230"/>Utilisation du Cipher CL-8230<text:bookmark-end text:name="__RefHeading___utilisation_du_cipher_cl-8230_1"/><text:bookmark-end text:name="utilisation_du_cipher_cl-8230"/></text:h>
      <text:p text:style-name="Text_20_body">Le terminal mobile Cipher CL-8230 permet à un utilisateur de <text:span text:style-name="Strong_20_Emphasis">saisir les différents mouvements de marchandises, les différentes quantités de marchandises</text:span>, de façon totalement autonome (sans connexion obligatoire au réseau de l'entreprise ou à un PC).<text:line-break/>
Une fois les informations saisies depuis le terminal mobile l'utilisateur pourra, le moment voulu :<text:line-break/></text:p>
      <text:list text:style-name="Numbering_20_1" text:continue-numbering="false">
        <text:list-item>
          <text:p text:style-name="Numbering_20_1_Content_First"> <text:span text:style-name="Strong_20_Emphasis">transférer ces informations</text:span>  par différents moyens : Base reliée en USB à un PC, Câble USB direct, FTP via wifi, …<text:line-break/></text:p>
        </text:list-item>
        <text:list-item>
          <text:p text:style-name="Numbering_20_1_Content_Last"> les <text:span text:style-name="Strong_20_Emphasis">intégrer par traitement dans Atys</text:span>.<text:line-break/></text:p>
        </text:list-item>
      </text:list>
      <text:p text:style-name="Text_20_body">Il permet de gérer de façon simple la <text:span text:style-name="Strong_20_Emphasis">traçabilité des produits</text:span> .<text:line-break/>
</text:p>
      <text:p text:style-name="Text_20_body"><text:line-break/><text:line-break/></text:p>
      <text:h text:style-name="Heading_20_1" text:outline-level="1"><text:bookmark-start text:name="__RefHeading___actions_preliminaires_2"/><text:bookmark-start text:name="actions_preliminaires"/>Actions préliminaires<text:bookmark-end text:name="__RefHeading___actions_preliminaires_2"/><text:bookmark-end text:name="actions_preliminaires"/></text:h>
      <text:h text:style-name="Heading_20_3" text:outline-level="3"><text:bookmark-start text:name="__RefHeading___etiquetage_des_articles_3"/><text:bookmark-start text:name="etiquetage_des_articles"/>Etiquetage des articles<text:bookmark-end text:name="__RefHeading___etiquetage_des_articles_3"/><text:bookmark-end text:name="etiquetage_des_articles"/></text:h>
      <text:list text:style-name="List_20_1" text:continue-numbering="false">
        <text:list-item>
          <text:p text:style-name="LastListParagraph_List_20_1_Content_First"> Les articles doivent comporter un code barre selon la <text:span text:style-name="Strong_20_Emphasis">norme en vigueur (EAN, Datamatrix)</text:span>.</text:p>
        </text:list-item>
      </text:list>
      <text:p text:style-name="Text_20_body"><text:line-break/></text:p>
      <text:h text:style-name="Heading_20_3" text:outline-level="3"><text:bookmark-start text:name="__RefHeading___impression_des_etiquettes_sites_de_productionstock_4"/><text:bookmark-start text:name="impression_des_etiquettes_sites_de_productionstock"/>Impression des Etiquettes Sites de production / Stock<text:bookmark-end text:name="__RefHeading___impression_des_etiquettes_sites_de_productionstock_4"/><text:bookmark-end text:name="impression_des_etiquettes_sites_de_productionstock"/></text:h>
      <text:p text:style-name="Text_20_body">
Afin de gagner du temps dans la saisie des informations, les ID des sites de production et des entités Stock peuvent être obtenus par scan du code barre du site. Pour cela il est nécessaire d'imprimer, au préalable, les planches d'étiquettes correspondantes :</text:p>
      <text:list text:style-name="List_20_1" text:continue-numbering="false">
        <text:list-item>
          <text:p text:style-name="List_20_1_Content_First"> <text:span text:style-name="Strong_20_Emphasis">Etiquettes Sites de Production</text:span> : Dans une <text:span text:style-name="Strong_20_Emphasis">fiche tiers</text:span> quelconque, cliquer sur <draw:frame draw:style-name="media" draw:name="0" text:anchor-type="as-char" draw:z-index="0" svg:width="0.52916666666667cm" svg:height="0.55777027027027cm"><draw:image xlink:href="Pictures/8aa01fe2875a53d1b3d314aa2d2f5123.png" xlink:type="simple" xlink:show="embed" xlink:actuate="onLoad"/></draw:frame> et sélectionner :  <text:a xlink:type="simple" xlink:href="https://wiki.atys.analys-informatique.com/doku.php?id=wiki:docs_en_cours:fiche_tiers#editions_disponibles" text:style-name="Internet_20_link" text:visited-style-name="Visited_20_Internet_20_Link">étiquette code barre site</text:a></text:p>
        </text:list-item>
        <text:list-item>
          <text:p text:style-name="List_20_1_Content_Last"> <text:span text:style-name="Strong_20_Emphasis">Etiquettes Stock</text:span> : <text:span text:style-name="Emphasis">Ctrl + Clic</text:span> sur le <text:span text:style-name="Strong_20_Emphasis">site de production</text:span> concerné dans l'arbre des entités, puis cliquer sur <draw:frame draw:style-name="media" draw:name="1" text:anchor-type="as-char" draw:z-index="1" svg:width="0.52916666666667cm" svg:height="0.55777027027027cm"><draw:image xlink:href="Pictures/8aa01fe2875a53d1b3d314aa2d2f5123.png" xlink:type="simple" xlink:show="embed" xlink:actuate="onLoad"/></draw:frame> et sélectionner : </text:p>
        </text:list-item>
      </text:list>
      <text:p text:style-name="Text_20_body"><text:line-break/></text:p>
      <text:h text:style-name="Heading_20_3" text:outline-level="3"><text:bookmark-start text:name="__RefHeading___parametrage_fiche_article_5"/><text:bookmark-start text:name="parametrage_fiche_article"/>Paramétrage fiche Article<text:bookmark-end text:name="__RefHeading___parametrage_fiche_article_5"/><text:bookmark-end text:name="parametrage_fiche_article"/></text:h>
      <text:list text:style-name="List_20_1" text:continue-numbering="false">
        <text:list-item>
          <text:p text:style-name="LastListParagraph_List_20_1_Content_First"> Dans la rubrique <text:a xlink:type="simple" xlink:href="https://wiki.atys.analys-informatique.com/doku.php?id=wiki:docs_en_cours:fiche_article#fournisseur" text:style-name="Internet_20_link" text:visited-style-name="Visited_20_Internet_20_Link">Fournisseur</text:a>, renseigner les codes barres (Code EAN) pour chaque fournisseur concerné.</text:p>
        </text:list-item>
      </text:list>
      <text:p text:style-name="Text_20_body"><text:line-break/></text:p>
      <text:h text:style-name="Heading_20_3" text:outline-level="3"><text:bookmark-start text:name="__RefHeading___parametrage_fenetre_dataread_6"/><text:bookmark-start text:name="parametrage_fenetre_dataread"/>Paramétrage fenêtre DataRead<text:bookmark-end text:name="__RefHeading___parametrage_fenetre_dataread_6"/><text:bookmark-end text:name="parametrage_fenetre_dataread"/></text:h>
      <text:list text:style-name="List_20_1" text:continue-numbering="false">
        <text:list-item>
          <text:p text:style-name="LastListParagraph_List_20_1_Content_First"> Paramétrage réalisé par Analys lors de la formation</text:p>
        </text:list-item>
      </text:list>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File name</text:span></text:span><text:line-break/>Analys\Interfaces\DonneesTerminal_<text:span text:style-name="Emphasis">nom du site.ID du site</text:span><text:line-break/><text:line-break/></text:p>
              </text:list-item>
              <text:list-item>
                <text:p text:style-name="List_20_1_Content_Last"> <text:span text:style-name=""><text:span text:style-name="Strong_20_Emphasis">COM Port</text:span></text:span><text:line-break/>Définir le numéro du port COM sur lequel est connecté le Cipher sur le PC <text:line-break/><text:span text:style-name="Strong_20_Emphasis">Pour obtenir le numéro du port COM concerné :</text:span><text:line-break/>- Clic droit sur le menu <text:span text:style-name="Emphasis">démarrer</text:span> de Windows<text:line-break/>- <text:span text:style-name="Emphasis">Gestionnaire de périphériques</text:span><text:line-break/>- <text:span text:style-name="Emphasis">Port (COM et LTP)</text:span><text:line-break/></text:p>
              </text:list-item>
            </text:list>
          </table:table-cell>
        </table:table-row>
      </table:table>
      <text:p text:style-name="Text_20_body"><text:line-break/><text:line-break/></text:p>
      <text:h text:style-name="Heading_20_1" text:outline-level="1"><text:bookmark-start text:name="__RefHeading___presentation_du_cipher_cl-8230_7"/><text:bookmark-start text:name="presentation_du_cipher_cl-8230"/>Présentation du Cipher CL-8230<text:bookmark-end text:name="__RefHeading___presentation_du_cipher_cl-8230_7"/><text:bookmark-end text:name="presentation_du_cipher_cl-8230"/></text:h>
      <text:p text:style-name="Text_20_body">
Le terminal “<text:a xlink:type="simple" xlink:href="https://www.cipherlab.com/fr/product-271453/Terminal-portatif-pour-les-entreprises-S%C3%A9rie-8200.html" text:style-name="Internet_20_link" text:visited-style-name="Visited_20_Internet_20_Link">Cipher CL-8230</text:a>” de la société CipherLab, est le modèle choisi par Analys pour réaliser les différentes fonctions de saisies des opérations de mouvements de marchandises.
<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span text:style-name="Strong_20_Emphasis">Ecran d'accueil</text:span> (après appui long sur le bouton “Marche/Arrêt”):<text:line-break/><text:line-break/>
</text:p>
          </table:table-cell>
          <table:table-cell office:value-type="string" table:style-name="tablecell">
            <text:list text:style-name="List_20_1" text:continue-numbering="false">
              <text:list-item>
                <text:p text:style-name="List_20_1_Content_First"> <text:span text:style-name=""><text:span text:style-name="Strong_20_Emphasis">1. Fonctions</text:span></text:span><text:line-break/>Permet de <text:span text:style-name="Strong_20_Emphasis">sélectionner la fonction</text:span> souhaitée parmi :</text:p>
                <text:list text:style-name="List_20_1">
                  <text:list-item>
                    <text:p text:style-name="List_20_1_Content"> Commande Fournisseur</text:p>
                  </text:list-item>
                  <text:list-item>
                    <text:p text:style-name="List_20_1_Content"> Entrée fournisseur</text:p>
                  </text:list-item>
                  <text:list-item>
                    <text:p text:style-name="List_20_1_Content"> Inventaire</text:p>
                  </text:list-item>
                  <text:list-item>
                    <text:p text:style-name="List_20_1_Content"> Etiquette</text:p>
                  </text:list-item>
                  <text:list-item>
                    <text:p text:style-name="List_20_1_Content"> Transfert</text:p>
                  </text:list-item>
                  <text:list-item>
                    <text:p text:style-name="List_20_1_Content"> Sortie Client</text:p>
                  </text:list-item>
                  <text:list-item>
                    <text:p text:style-name="List_20_1_Content"> Chargement</text:p>
                  </text:list-item>
                </text:list>
              </text:list-item>
              <text:list-item>
                <text:p text:style-name="List_20_1_Content"> <text:span text:style-name=""><text:span text:style-name="Strong_20_Emphasis">2. Décharge direct</text:span></text:span><text:line-break/>Permet de <text:span text:style-name="Strong_20_Emphasis">décharger le contenu du terminal mobile sur le PC</text:span></text:p>
              </text:list-item>
              <text:list-item>
                <text:p text:style-name="List_20_1_Content"> <text:span text:style-name=""><text:span text:style-name="Strong_20_Emphasis">3. Utilitaires</text:span></text:span><text:line-break/></text:p>
              </text:list-item>
              <text:list-item>
                <text:p text:style-name="List_20_1_Content"> <text:span text:style-name=""><text:span text:style-name="Strong_20_Emphasis">4. Décharge FTP</text:span></text:span><text:line-break/></text:p>
              </text:list-item>
              <text:list-item>
                <text:p text:style-name="List_20_1_Content_Last"> <text:span text:style-name=""><text:span text:style-name="Strong_20_Emphasis">5. Remote Console</text:span></text:span><text:line-break/></text:p>
              </text:list-item>
            </text:list>
          </table:table-cell>
        </table:table-row>
      </table:table>
      <text:p text:style-name="Text_20_body"><text:line-break/><text:line-break/>
</text:p>
      <text:h text:style-name="Heading_20_1" text:outline-level="1"><text:bookmark-start text:name="__RefHeading___fonctions_disponibles_8"/><text:bookmark-start text:name="fonctions_disponibles"/>Fonctions disponibles<text:bookmark-end text:name="__RefHeading___fonctions_disponibles_8"/><text:bookmark-end text:name="fonctions_disponibles"/></text:h>
      <text:p text:style-name="Text_20_body">
Le menu “<text:span text:style-name="Emphasis">1. Fonctions</text:span>” permet d'accéder aux fonctions suivantes :<text:line-break/><text:line-break/>

<text:line-break/><text:line-break/><text:line-break/></text:p>
      <text:h text:style-name="Heading_20_3" text:outline-level="3"><text:bookmark-start text:name="__RefHeading___commande_fournisseur_9"/><text:bookmark-start text:name="commande_fournisseur"/>Commande Fournisseur<text:bookmark-end text:name="__RefHeading___commande_fournisseur_9"/><text:bookmark-end text:name="commande_fournisseur"/></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Pdt</text:span></text:span><text:line-break/><text:span text:style-name="Strong_20_Emphasis">Scanner ou saisir le Code barre ou Datamatrix</text:span> du produit.</text:p>
              </text:list-item>
              <text:list-item>
                <text:p text:style-name="List_20_1_Content"> <text:span text:style-name=""><text:span text:style-name="Strong_20_Emphasis">Qté</text:span></text:span><text:line-break/>Renseigner la <text:span text:style-name="Strong_20_Emphasis">quantité à commander</text:span>.</text:p>
              </text:list-item>
              <text:list-item>
                <text:p text:style-name="List_20_1_Content_Last"> <text:span text:style-name=""><text:span text:style-name="Strong_20_Emphasis">Four</text:span></text:span><text:line-break/>Saisir le <text:span text:style-name="Strong_20_Emphasis">Code fournisseur</text:span>. Taper 0 ou valider directement pour sauter la zone. Dans ce cas la commande fournisseur sera appliquée au fournisseur principal attaché dans la fiche article.</text:p>
              </text:list-item>
            </text:list>
            <text:p text:style-name="Text_20_body"><text:line-break/>Renouveler autant de fois que de produits à commander.<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deux fois sur ‘ESC’ pour <text:span text:style-name="Strong_20_Emphasis">revenir au menu principal</text:span> </text:p>
        </text:list-item>
        <text:list-item>
          <text:p text:style-name="List_20_1_Content_Last"> ou une seule fois pour <text:span text:style-name="Strong_20_Emphasis">revenir à l’écran permettant de choisir une nouvelle fonction</text:span>.</text:p>
        </text:list-item>
      </text:list>
      <text:p text:style-name="Text_20_body"><text:line-break/><text:line-break/></text:p>
      <text:h text:style-name="Heading_20_3" text:outline-level="3"><text:bookmark-start text:name="__RefHeading___entree_fournisseur_10"/><text:bookmark-start text:name="entree_fournisseur"/>Entrée Fournisseur<text:bookmark-end text:name="__RefHeading___entree_fournisseur_10"/><text:bookmark-end text:name="entree_fournisseur"/></text:h>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Four</text:span></text:span><text:line-break/><text:span text:style-name="Strong_20_Emphasis">Saisir le code fournisseur</text:span> correspondant à la livraison. Taper 0 ou valider directement pour sauter la zone. Dans ce cas la livraison fournisseur sera appliquée au fournisseur principal attaché dans la fiche article.</text:p>
              </text:list-item>
              <text:list-item>
                <text:p text:style-name="List_20_1_Content"> <text:span text:style-name=""><text:span text:style-name="Strong_20_Emphasis">NoLiv</text:span></text:span><text:line-break/>Renseigner le <text:span text:style-name="Strong_20_Emphasis">numéro du bon de livraison</text:span> du fournisseur.</text:p>
              </text:list-item>
              <text:list-item>
                <text:p text:style-name="List_20_1_Content_Last"> <text:span text:style-name=""><text:span text:style-name="Strong_20_Emphasis">Date</text:span></text:span><text:line-break/>Renseigner éventuellement la <text:span text:style-name="Strong_20_Emphasis">date du BL</text:span> du fournisseur sous la forme « JJMMAA » si celle-ci est différente de la date du jour ou si vous voulez fixer cette date. Si cette date reste à « 000000 », c’est la date du jour de l’importation des données dans ATYS qui sera prise en compte.</text:p>
              </text:list-item>
            </text:list>
            <text:p text:style-name="Text_20_body"><text:line-break/>A la validation un 2ème écran apparaît.<text:line-break/></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Pdt</text:span></text:span><text:line-break/><text:span text:style-name="Strong_20_Emphasis">Scanner ou taper le code barre ou le code article</text:span> de l’article livré</text:p>
              </text:list-item>
              <text:list-item>
                <text:p text:style-name="List_20_1_Content"> <text:span text:style-name=""><text:span text:style-name="Strong_20_Emphasis">Qté</text:span></text:span><text:line-break/>Renseigner la <text:span text:style-name="Strong_20_Emphasis">quantité livrée</text:span>.</text:p>
              </text:list-item>
              <text:list-item>
                <text:p text:style-name="List_20_1_Content"> <text:span text:style-name=""><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lot et date de fabrication auront déjà été stockés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e nouvelle livraison</text:span>.</text:p>
        </text:list-item>
      </text:list>
      <text:p text:style-name="Text_20_body"><text:line-break/><text:line-break/></text:p>
      <text:h text:style-name="Heading_20_3" text:outline-level="3"><text:bookmark-start text:name="__RefHeading___inventaire_11"/><text:bookmark-start text:name="inventaire"/>Inventaire<text:bookmark-end text:name="__RefHeading___inventaire_11"/><text:bookmark-end text:name="inventaire"/></text:h>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Pdt</text:span></text:span><text:line-break/><text:span text:style-name="Strong_20_Emphasis">Scanner ou taper le code barre ou le code article</text:span> de l’article livré</text:p>
              </text:list-item>
              <text:list-item>
                <text:p text:style-name="List_20_1_Content"> <text:span text:style-name=""><text:span text:style-name="Strong_20_Emphasis">Qté</text:span></text:span><text:line-break/>Renseigner la <text:span text:style-name="Strong_20_Emphasis">quantité comptée</text:span>.</text:p>
              </text:list-item>
              <text:list-item>
                <text:p text:style-name="List_20_1_Content"> <text:span text:style-name=""><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deux fois sur ‘ESC’ pour <text:span text:style-name="Strong_20_Emphasis">revenir au menu principal</text:span> </text:p>
        </text:list-item>
        <text:list-item>
          <text:p text:style-name="List_20_1_Content_Last"> ou deux fois pour <text:span text:style-name="Strong_20_Emphasis">revenir à l’écran permettant de choisir une nouvelle fonction</text:span>.</text:p>
        </text:list-item>
      </text:list>
      <text:p text:style-name="Text_20_body"><text:line-break/><text:line-break/></text:p>
      <text:h text:style-name="Heading_20_3" text:outline-level="3"><text:bookmark-start text:name="__RefHeading___etiquette_12"/><text:bookmark-start text:name="etiquette"/>Etiquette<text:bookmark-end text:name="__RefHeading___etiquette_12"/><text:bookmark-end text:name="etiquette"/></text:h>
      <table:table table:style-name="Table">
        <table:table-column table:style-name="odt_auto_style_table_column_7_1"/>
        <table:table-column table:style-name="odt_auto_style_table_column_7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Type etiq </text:span></text:span><text:line-break/></text:p>
                <text:list text:style-name="List_20_1">
                  <text:list-item>
                    <text:p text:style-name="List_20_1_Content"> <text:span text:style-name="Strong_20_Emphasis">0</text:span> : Etiquette <text:span text:style-name="Strong_20_Emphasis">Article</text:span></text:p>
                  </text:list-item>
                  <text:list-item>
                    <text:p text:style-name="List_20_1_Content"> <text:span text:style-name="Strong_20_Emphasis">1</text:span> : Etiquette <text:span text:style-name="Strong_20_Emphasis">Porte-broche</text:span></text:p>
                  </text:list-item>
                  <text:list-item>
                    <text:p text:style-name="List_20_1_Content"> <text:span text:style-name="Strong_20_Emphasis">2</text:span> : Etiquette <text:span text:style-name="Strong_20_Emphasis">Fond de broche</text:span></text:p>
                  </text:list-item>
                  <text:list-item>
                    <text:p text:style-name="List_20_1_Content"> <text:span text:style-name="Strong_20_Emphasis">3</text:span> : Etiquette <text:span text:style-name="Strong_20_Emphasis">Tête de gondole</text:span></text:p>
                  </text:list-item>
                  <text:list-item>
                    <text:p text:style-name="List_20_1_Content_Last"> <text:span text:style-name="Strong_20_Emphasis">4</text:span> : Etiquette <text:span text:style-name="Strong_20_Emphasis">Promotion</text:span></text:p>
                  </text:list-item>
                </text:list>
              </text:list-item>
            </text:list>
            <text:p text:style-name="Text_20_body"><text:line-break/>A la validation un 2ème écran apparaît.<text:line-break/></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text:line-break/><text:line-break/></text:p>
          </table:table-cell>
          <table:table-cell office:value-type="string" table:style-name="tablecell">
            <text:p text:style-name="tablealignleft"><text:line-break/><text:line-break/></text:p>
            <text:list text:style-name="List_20_1" text:continue-numbering="false">
              <text:list-item>
                <text:p text:style-name="LastListParagraph_List_20_1_Content_First"> <text:span text:style-name=""><text:span text:style-name="Strong_20_Emphasis">Pdt</text:span></text:span><text:line-break/><text:span text:style-name="Strong_20_Emphasis">Scanner ou taper le code barre ou le code article</text:span> de l’article</text:p>
              </text:list-item>
            </text:list>
            <text:p text:style-name="Text_20_body"><text:line-break/>Renouveler autant de fois que nécessaire.<text:line-break/></text:p>
          </table:table-cell>
        </table:table-row>
      </table:table>
      <text:p text:style-name="Text_20_body"><text:line-break/></text:p>
      <text:p text:style-name="Text_20_body">Lorsque la saisie de l'inventair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 nouveau type d'étiquette</text:span>.</text:p>
        </text:list-item>
      </text:list>
      <text:p text:style-name="Text_20_body"><text:line-break/><text:line-break/></text:p>
      <text:h text:style-name="Heading_20_3" text:outline-level="3"><text:bookmark-start text:name="__RefHeading___transfert_13"/><text:bookmark-start text:name="transfert"/>Transfert<text:bookmark-end text:name="__RefHeading___transfert_13"/><text:bookmark-end text:name="transfert"/></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ype</text:span></text:span><text:line-break/></text:p>
                <text:list text:style-name="List_20_1">
                  <text:list-item>
                    <text:p text:style-name="List_20_1_Content"> <text:span text:style-name="Strong_20_Emphasis">1</text:span> : Transfert Entrée</text:p>
                  </text:list-item>
                  <text:list-item>
                    <text:p text:style-name="List_20_1_Content"> <text:span text:style-name="Strong_20_Emphasis">2</text:span> : Transfert Sortie</text:p>
                  </text:list-item>
                </text:list>
              </text:list-item>
              <text:list-item>
                <text:p text:style-name="List_20_1_Content_Last"> <text:span text:style-name=""><text:span text:style-name="Strong_20_Emphasis">Prov/Dest</text:span></text:span><text:line-break/>Scanner le code du site de provenance ou de destination sur la <text:a xlink:type="simple" xlink:href="#__RefHeading___impression_des_etiquettes_sites_de_productionstock_4" text:style-name="Local_20_link" text:visited-style-name="Visited_20_Local_20_Link">planche d'étiquettes</text:a> préalablement imprimée (Site de destination si Sortie ou de provenance si Entrée).</text:p>
              </text:list-item>
            </text:list>
            <text:p text:style-name="Text_20_body"><text:line-break/>A la validation un 2ème écran apparaît.<text:line-break/></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Pdt</text:span></text:span><text:line-break/><text:span text:style-name="Strong_20_Emphasis">Scanner ou taper le code barre ou le code article</text:span> de l’article livré</text:p>
              </text:list-item>
              <text:list-item>
                <text:p text:style-name="List_20_1_Content"> <text:span text:style-name=""><text:span text:style-name="Strong_20_Emphasis">Qté</text:span></text:span><text:line-break/>Renseigner la <text:span text:style-name="Strong_20_Emphasis">quantité livrée</text:span>.</text:p>
              </text:list-item>
              <text:list-item>
                <text:p text:style-name="List_20_1_Content"> <text:span text:style-name=""><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text:line-break/>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 nouveau transfert</text:span>.</text:p>
        </text:list-item>
      </text:list>
      <text:p text:style-name="Text_20_body"><text:line-break/><text:line-break/></text:p>
      <text:h text:style-name="Heading_20_3" text:outline-level="3"><text:bookmark-start text:name="__RefHeading___sortie_client_14"/><text:bookmark-start text:name="sortie_client"/>Sortie client<text:bookmark-end text:name="__RefHeading___sortie_client_14"/><text:bookmark-end text:name="sortie_client"/></text:h>
      <table:table table:style-name="Table">
        <table:table-column table:style-name="odt_auto_style_table_column_11_1"/>
        <table:table-column table:style-name="odt_auto_style_table_column_11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Client</text:span></text:span><text:line-break/><text:span text:style-name="Strong_20_Emphasis">Saisir le code Client</text:span> correspondant à la livraison. </text:p>
              </text:list-item>
              <text:list-item>
                <text:p text:style-name="List_20_1_Content_Last"> <text:span text:style-name=""><text:span text:style-name="Strong_20_Emphasis">Date</text:span></text:span><text:line-break/>Renseigner éventuellement la <text:span text:style-name="Strong_20_Emphasis">date du BL</text:span> sous la forme « JJMMAA » si celle-ci est différente de la date du jour ou si vous voulez fixer cette date. Si cette date reste à « 000000 », c’est la date du jour de l’importation des données dans ATYS qui sera prise en compte.</text:p>
              </text:list-item>
            </text:list>
            <text:p text:style-name="Text_20_body"><text:line-break/>A la validation un 2ème écran apparaît.<text:line-break/></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L.Cmd</text:span></text:span><text:line-break/><text:span text:style-name="Strong_20_Emphasis">Scanner le code barre de la ligne de commande client</text:span> correspondante à la livraison à effectuer (sur l'<text:a xlink:type="simple" xlink:href="https://wiki.atys.analys-informatique.com/doku.php?id=wiki:docs_en_cours:edition_preparation_livraison" text:style-name="Internet_20_link" text:visited-style-name="Visited_20_Internet_20_Link">édition de la commande client à livrer</text:a> avec les codes barre ligne).</text:p>
              </text:list-item>
              <text:list-item>
                <text:p text:style-name="List_20_1_Content"> <text:span text:style-name=""><text:span text:style-name="Strong_20_Emphasis">Pdt</text:span></text:span><text:line-break/><text:span text:style-name="Strong_20_Emphasis">Scanner ou taper le code barre (ou Datamatrix) ou le code article</text:span> de l’article livré</text:p>
              </text:list-item>
              <text:list-item>
                <text:p text:style-name="List_20_1_Content"> <text:span text:style-name=""><text:span text:style-name="Strong_20_Emphasis">Qté</text:span></text:span><text:line-break/>Renseigner la <text:span text:style-name="Strong_20_Emphasis">quantité livrée</text:span>.</text:p>
              </text:list-item>
              <text:list-item>
                <text:p text:style-name="List_20_1_Content"> <text:span text:style-name=""><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e nouvelle livraison</text:span>.</text:p>
        </text:list-item>
      </text:list>
      <text:p text:style-name="Text_20_body"><text:line-break/><text:line-break/></text:p>
      <text:h text:style-name="Heading_20_3" text:outline-level="3"><text:bookmark-start text:name="__RefHeading___chargement_15"/><text:bookmark-start text:name="chargement"/>Chargement<text:bookmark-end text:name="__RefHeading___chargement_15"/><text:bookmark-end text:name="chargement"/></text:h>
      <text:p text:style-name="Text_20_body"><text:span text:style-name="Emphasis">[A venir]</text:span>
<text:line-break/><text:line-break/><text:line-break/></text:p>
      <text:h text:style-name="Heading_20_1" text:outline-level="1"><text:bookmark-start text:name="__RefHeading___dechargement_sur_le_pc_16"/><text:bookmark-start text:name="dechargement_sur_le_pc"/>Déchargement sur le PC<text:bookmark-end text:name="__RefHeading___dechargement_sur_le_pc_16"/><text:bookmark-end text:name="dechargement_sur_le_pc"/></text:h>
      <text:list text:style-name="List_20_1" text:continue-numbering="false">
        <text:list-item>
          <text:p text:style-name="List_20_1_Content_First"> Sur le <text:span text:style-name="Strong_20_Emphasis">PC</text:span> :</text:p>
          <text:list text:style-name="List_20_1">
            <text:list-item>
              <text:p text:style-name="List_20_1_Content"> <text:span text:style-name="Strong_20_Emphasis">Connecter le Cipher</text:span> par le port USB</text:p>
            </text:list-item>
            <text:list-item>
              <text:p text:style-name="List_20_1_Content"> <text:span text:style-name="Strong_20_Emphasis">Lancer le “DataRead” puis “Start”</text:span></text:p>
            </text:list-item>
          </text:list>
        </text:list-item>
        <text:list-item>
          <text:p text:style-name="List_20_1_Content_Last"> Sur le <text:span text:style-name="Strong_20_Emphasis">Cipher</text:span>, partir de l'écran d'accueil, sélectionner “<text:span text:style-name="Strong_20_Emphasis">2. Décharge Direct</text:span>”</text:p>
        </text:list-item>
      </text:list>
      <text:p text:style-name="Text_20_body"> Le fichier téléchargé peut être retrouvé dans le répertoire paramétré dans le DataRead  Tant que les données déchargées ne sont pas importées dans Atys, les déchargements successifs seront rassemblés dans le même fichier.<text:line-break/><text:line-break/><text:line-break/></text:p>
      <text:h text:style-name="Heading_20_1" text:outline-level="1"><text:bookmark-start text:name="__RefHeading___importation_des_donnees_dans_atys_17"/><text:bookmark-start text:name="importation_des_donnees_dans_atys"/>Importation des données dans Atys<text:bookmark-end text:name="__RefHeading___importation_des_donnees_dans_atys_17"/><text:bookmark-end text:name="importation_des_donnees_dans_atys"/></text:h>
      <text:p text:style-name="Text_20_body">
Les données déchargées sur le PC doivent ensuite être importées dans Atys, par traitement :</text:p>
      <text:p text:style-name="Preformatted_20_Text"> Traitement -&gt; Import Données -&gt; Import terminal mobile</text:p>
      <text:p text:style-name="Text_20_body"><text:line-break/><text:line-break/></text:p>
      <text:list text:style-name="List_20_1" text:continue-numbering="false">
        <text:list-item>
          <text:p text:style-name="LastListParagraph_List_20_1_Content_First"> Sélectionner les importations à effectuer (ou laisser tout cocher par défaut)Les <text:span text:style-name="Strong_20_Emphasis">inventaires</text:span> n'apparaissent pas dans la liste, puisqu'ils seront traités dans excel, via le traitement de <text:a xlink:type="simple" xlink:href="https://wiki.atys.analys-informatique.com/doku.php?id=wiki:docs_en_cours:inventaire#modification_par_douchette" text:style-name="Internet_20_link" text:visited-style-name="Visited_20_Internet_20_Link">modification d'inventaire</text:a> (mais les informations lié aux inventaires sont bien importées comme indiqué dans le rapport de traitement ci-dessous)</text:p>
        </text:list-item>
      </text:list>
      <text:list text:style-name="List_20_1" text:continue-numbering="false">
        <text:list-item>
          <text:p text:style-name="LastListParagraph_List_20_1_Content_First">Le rapport de traitement indique les numéros de pièces crées et les éventuelles erreurs<text:line-break/><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18::18:15</meta:creation-date>
    <dc:creator>Generated</dc:creator>
    <dc:date>2026-06-02T18::18:15</dc:date>
    <dc:language>en-US</dc:language>
    <meta:editing-cycles>1</meta:editing-cycles>
    <meta:editing-duration>PT0S</meta:editing-duration>
    <dc:title>wiki:docs_en_cours:utilisation_cipher</dc:title>
  </office:meta>
</office:document-meta>
</file>