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_les_entites"/>Date de création : 20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entites_1"/><text:bookmark-start text:name="videosles_entites"/>Vidéos : Les entités<text:bookmark-end text:name="__RefHeading___videosles_entites_1"/><text:bookmark-end text:name="videosles_entit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es_differentes_entites_2"/><text:bookmark-start text:name="les_differentes_entites"/>Les différentes entités<text:bookmark-end text:name="__RefHeading___les_differentes_entites_2"/><text:bookmark-end text:name="les_differentes_entite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03:07</meta:creation-date>
    <dc:creator>Generated</dc:creator>
    <dc:date>2026-05-31T02::03:07</dc:date>
    <dc:language>en-US</dc:language>
    <meta:editing-cycles>1</meta:editing-cycles>
    <meta:editing-duration>PT0S</meta:editing-duration>
    <dc:title>wiki:docs_en_cours:video_les_entites</dc:title>
  </office:meta>
</office:document-meta>
</file>