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videos_design_atysxe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design_atys_xe_1"/><text:bookmark-start text:name="videosdesign_atys_xe"/>Vidéos : Design Atys Xe<text:bookmark-end text:name="__RefHeading___videosdesign_atys_xe_1"/><text:bookmark-end text:name="videosdesign_atys_xe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parametrage_widgets_grille_utilisateur_2"/><text:bookmark-start text:name="parametrage_widgets_grille_utilisateur"/>1- Paramétrage widgets grille (utilisateur)<text:bookmark-end text:name="__RefHeading___parametrage_widgets_grille_utilisateur_2"/><text:bookmark-end text:name="parametrage_widgets_grille_utilisateur"/></text:h>
      <text:p text:style-name="Text_20_body"><text:span text:style-name="Source_20_Text">
&lt;div style="padding:56.25% 0 0 0;position:relative;"&gt;&lt;iframe src="https://player.vimeo.com/video/786938190?h=3857d8f291&amp;amp;badge=0&amp;amp;autopause=0&amp;amp;player_id=0&amp;amp;app_id=58479" frameborder="0" allow="autoplay; fullscreen; picture-in-picture" allowfullscreen style="position:absolute;top:0;left:0;width:100%;height:100%;" title="1- Utilisation des widgets grilles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impression_des_widgets_grilles_3"/><text:bookmark-start text:name="impression_des_widgets_grilles"/>2- Impression des widgets grilles<text:bookmark-end text:name="__RefHeading___impression_des_widgets_grilles_3"/><text:bookmark-end text:name="impression_des_widgets_grilles"/></text:h>
      <text:p text:style-name="Text_20_body"><text:span text:style-name="Source_20_Text">
&lt;div style="padding:56.25% 0 0 0;position:relative;"&gt;&lt;iframe src="https://player.vimeo.com/video/786939491?h=dc406b6ead&amp;amp;badge=0&amp;amp;autopause=0&amp;amp;player_id=0&amp;amp;app_id=58479" frameborder="0" allow="autoplay; fullscreen; picture-in-picture" allowfullscreen style="position:absolute;top:0;left:0;width:100%;height:100%;" title="2- Impression des widgets"&gt;&lt;/iframe&gt;&lt;/div&gt;&lt;script src="https://player.vimeo.com/api/player.js"&gt;&lt;/script&gt;
</text:span>
<text:span text:style-name="PluginODTAutoStyle_Text_3"><draw:frame draw:style-name="mediaright" draw:name="2" text:anchor-type="paragraph" draw:z-index="2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videos_design_atysxe</dc:title>
  </office:meta>
</office:document-meta>
</file>