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videos_environnement_atysxe"/>Date de création : 06/01/23<text:line-break/>
Date de Mise à Jour : 06/01/23<text:line-break/>
Version v22.0<text:line-break/></text:span></text:p>
      <text:p text:style-name="Horizontal_20_Line"/>
      <text:h text:style-name="Heading_20_1" text:outline-level="1"><text:bookmark-start text:name="__RefHeading___videos_environnement_atys_xe_1"/><text:bookmark-start text:name="videos_environnement_atys_xe"/>Vidéos Environnement Atys XE<text:bookmark-end text:name="__RefHeading___videos_environnement_atys_xe_1"/><text:bookmark-end text:name="videos_environnement_atys_xe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acces_au_logiciel_2"/><text:bookmark-start text:name="acces_au_logiciel"/>1- Accès au logiciel<text:bookmark-end text:name="__RefHeading___acces_au_logiciel_2"/><text:bookmark-end text:name="acces_au_logiciel"/></text:h>
      <text:p text:style-name="Text_20_body">
<text:line-break/><text:line-break/><text:line-break/></text:p>
      <text:h text:style-name="Heading_20_2" text:outline-level="2"><text:bookmark-start text:name="__RefHeading___prise_en_main_3"/><text:bookmark-start text:name="prise_en_main"/>2- Prise en main<text:bookmark-end text:name="__RefHeading___prise_en_main_3"/><text:bookmark-end text:name="prise_en_main"/></text:h>
      <text:p text:style-name="Text_20_body"><text:line-break/><text:line-break/>
<text:line-break/><text:line-break/><text:line-break/></text:p>
      <text:h text:style-name="Heading_20_2" text:outline-level="2"><text:bookmark-start text:name="__RefHeading___fenetre_liste_de_selection_4"/><text:bookmark-start text:name="fenetre_liste_de_selection"/>3- Fenêtre liste de sélection<text:bookmark-end text:name="__RefHeading___fenetre_liste_de_selection_4"/><text:bookmark-end text:name="fenetre_liste_de_selection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h text:style-name="Heading_20_2" text:outline-level="2"><text:bookmark-start text:name="__RefHeading___collections_5"/><text:bookmark-start text:name="collections"/>4- Collections<text:bookmark-end text:name="__RefHeading___collections_5"/><text:bookmark-end text:name="collections"/></text:h>
      <text:p text:style-name="Text_20_body">
<text:span text:style-name="Plugin_Wrap_Span_"><draw:frame draw:style-name="mediaright" draw:name="2" text:anchor-type="paragraph" draw:z-index="2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h text:style-name="Heading_20_2" text:outline-level="2"><text:bookmark-start text:name="__RefHeading___formules_6"/><text:bookmark-start text:name="formules"/>5- Formules<text:bookmark-end text:name="__RefHeading___formules_6"/><text:bookmark-end text:name="formules"/></text:h>
      <text:p text:style-name="Text_20_body">
<text:span text:style-name="Plugin_Wrap_Span_"><draw:frame draw:style-name="mediaright" draw:name="3" text:anchor-type="paragraph" draw:z-index="3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h text:style-name="Heading_20_2" text:outline-level="2"><text:bookmark-start text:name="__RefHeading___attacher_des_documents_7"/><text:bookmark-start text:name="attacher_des_documents"/>6- Attacher des documents<text:bookmark-end text:name="__RefHeading___attacher_des_documents_7"/><text:bookmark-end text:name="attacher_des_documents"/></text:h>
      <text:p text:style-name="Text_20_body">
<text:line-break/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20::10:24</meta:creation-date>
    <dc:creator>Generated</dc:creator>
    <dc:date>2026-06-01T20::10:24</dc:date>
    <dc:language>en-US</dc:language>
    <meta:editing-cycles>1</meta:editing-cycles>
    <meta:editing-duration>PT0S</meta:editing-duration>
    <dc:title>wiki:docs_en_cours:videos_environnement_atysxe</dc:title>
  </office:meta>
</office:document-meta>
</file>