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environnement_atysxe"/>Date de création : 06/01/23<text:line-break/>
Date de Mise à Jour : 06/01/23<text:line-break/>
Version v22.0<text:line-break/></text:span></text:p>
      <text:p text:style-name="Horizontal_20_Line"/>
      <text:h text:style-name="Heading_20_1" text:outline-level="1"><text:bookmark-start text:name="__RefHeading___videos_environnement_atys_xe_1"/><text:bookmark-start text:name="videos_environnement_atys_xe"/>Vidéos Environnement Atys XE<text:bookmark-end text:name="__RefHeading___videos_environnement_atys_xe_1"/><text:bookmark-end text:name="videos_environnement_atys_xe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acces_au_logiciel_2"/><text:bookmark-start text:name="acces_au_logiciel"/>1- Accès au logiciel<text:bookmark-end text:name="__RefHeading___acces_au_logiciel_2"/><text:bookmark-end text:name="acces_au_logiciel"/></text:h>
      <text:p text:style-name="Text_20_body"><text:span text:style-name="Source_20_Text">
&lt;div style="padding:56.25% 0 0 0;position:relative;"&gt;&lt;iframe src="https://player.vimeo.com/video/786898077?h=7cceb918de&amp;badge=0&amp;autopause=0&amp;player_id=0&amp;app_id=58479/embed" allow="autoplay; fullscreen; picture-in-picture" allowfullscreen frameborder="0" style="position:absolute;top:0;left:0;width:100%;height:100%;"&gt;&lt;/iframe&gt;&lt;/div&gt;
</text:span>
<text:line-break/><text:line-break/><text:line-break/></text:p>
      <text:h text:style-name="Heading_20_2" text:outline-level="2"><text:bookmark-start text:name="__RefHeading___prise_en_main_3"/><text:bookmark-start text:name="prise_en_main"/>2- Prise en main<text:bookmark-end text:name="__RefHeading___prise_en_main_3"/><text:bookmark-end text:name="prise_en_main"/></text:h>
      <text:p text:style-name="Text_20_body"><text:line-break/><text:line-break/><text:span text:style-name="Source_20_Text">
&lt;div style="padding:56.25% 0 0 0;position:relative;"&gt;&lt;iframe src="https://player.vimeo.com/video/786903492?h=42c40cf314&amp;badge=0&amp;autopause=0&amp;player_id=0&amp;app_id=58479/embed" allow="autoplay; fullscreen; picture-in-picture" allowfullscreen frameborder="0" style="position:absolute;top:0;left:0;width:100%;height:100%;"&gt;&lt;/iframe&gt;&lt;/div&gt;
</text:span>
<text:line-break/><text:line-break/><text:line-break/></text:p>
      <text:h text:style-name="Heading_20_2" text:outline-level="2"><text:bookmark-start text:name="__RefHeading___fenetre_liste_de_selection_4"/><text:bookmark-start text:name="fenetre_liste_de_selection"/>3- Fenêtre liste de sélection<text:bookmark-end text:name="__RefHeading___fenetre_liste_de_selection_4"/><text:bookmark-end text:name="fenetre_liste_de_selection"/></text:h>
      <text:p text:style-name="Text_20_body"><text:span text:style-name="Source_20_Text">
&lt;div style="padding:56.25% 0 0 0;position:relative;"&gt;&lt;iframe src="https://player.vimeo.com/video/786905901?h=fb5df7e0fd&amp;amp;badge=0&amp;amp;autopause=0&amp;amp;player_id=0&amp;amp;app_id=58479" frameborder="0" allow="autoplay; fullscreen; picture-in-picture" allowfullscreen style="position:absolute;top:0;left:0;width:100%;height:100%;" title="3- Fenetre de listes de s&amp;amp;eacute;lection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collections_5"/><text:bookmark-start text:name="collections"/>4- Collections<text:bookmark-end text:name="__RefHeading___collections_5"/><text:bookmark-end text:name="collections"/></text:h>
      <text:p text:style-name="Text_20_body"><text:span text:style-name="Source_20_Text">
&lt;div style="padding:56.25% 0 0 0;position:relative;"&gt;&lt;iframe src="https://player.vimeo.com/video/786906756?h=59280a53cb&amp;amp;badge=0&amp;amp;autopause=0&amp;amp;player_id=0&amp;amp;app_id=58479" frameborder="0" allow="autoplay; fullscreen; picture-in-picture" allowfullscreen style="position:absolute;top:0;left:0;width:100%;height:100%;" title="4- Collections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formules_6"/><text:bookmark-start text:name="formules"/>5- Formules<text:bookmark-end text:name="__RefHeading___formules_6"/><text:bookmark-end text:name="formules"/></text:h>
      <text:p text:style-name="Text_20_body"><text:span text:style-name="Source_20_Text">
&lt;div style="padding:56.25% 0 0 0;position:relative;"&gt;&lt;iframe src="https://player.vimeo.com/video/786907746?h=9bf158cee0&amp;amp;badge=0&amp;amp;autopause=0&amp;amp;player_id=0&amp;amp;app_id=58479" frameborder="0" allow="autoplay; fullscreen; picture-in-picture" allowfullscreen style="position:absolute;top:0;left:0;width:100%;height:100%;" title="5- Formules"&gt;&lt;/iframe&gt;&lt;/div&gt;&lt;script src="https://player.vimeo.com/api/player.js"&gt;&lt;/script&gt;
</text:span>
<text:span text:style-name="PluginODTAutoStyle_Text_4"><draw:frame draw:style-name="mediaright" draw:name="3" text:anchor-type="paragraph" draw:z-index="3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attacher_des_documents_7"/><text:bookmark-start text:name="attacher_des_documents"/>6- Attacher des documents<text:bookmark-end text:name="__RefHeading___attacher_des_documents_7"/><text:bookmark-end text:name="attacher_des_documents"/></text:h>
      <text:p text:style-name="Text_20_body"><text:span text:style-name="Source_20_Text">
&lt;div style="padding:56.25% 0 0 0;position:relative;"&gt;&lt;iframe src="https://player.vimeo.com/video/786908702?h=70590065a0&amp;amp;badge=0&amp;amp;autopause=0&amp;amp;player_id=0&amp;amp;app_id=58479" frameborder="0" allow="autoplay; fullscreen; picture-in-picture" allowfullscreen style="position:absolute;top:0;left:0;width:100%;height:100%;" title="6- Attacher des documents"&gt;&lt;/iframe&gt;&lt;/div&gt;&lt;script src="https://player.vimeo.com/api/player.js"&gt;&lt;/script&gt;
</text:span>
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environnement_atysxe</dc:title>
  </office:meta>
</office:document-meta>
</file>