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videos_les_articles"/>Date de création : 09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videosles_articles_1"/><text:bookmark-start text:name="videosles_articles"/>Vidéos : Les articles<text:bookmark-end text:name="__RefHeading___videosles_articles_1"/><text:bookmark-end text:name="videosles_article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l_arborescence_articles_et_les_articles_2"/><text:bookmark-start text:name="l_arborescence_articles_et_les_articles"/>L'arborescence articles et les articles<text:bookmark-end text:name="__RefHeading___l_arborescence_articles_et_les_articles_2"/><text:bookmark-end text:name="l_arborescence_articles_et_les_articles"/></text:h>
      <text:p text:style-name="Text_20_body"><text:span text:style-name="Source_20_Text">
&lt;div style="padding:56.25% 0 0 0;position:relative;"&gt;&lt;iframe src="https://player.vimeo.com/video/786910390?h=201bbfdc89&amp;amp;badge=0&amp;amp;autopause=0&amp;amp;player_id=0&amp;amp;app_id=58479" frameborder="0" allow="autoplay; fullscreen; picture-in-picture" allowfullscreen style="position:absolute;top:0;left:0;width:100%;height:100%;" title="Arborescence articles"&gt;&lt;/iframe&gt;&lt;/div&gt;&lt;script src="https://player.vimeo.com/api/player.js"&gt;&lt;/script&gt;
</text:span>
<text:span text:style-name="PluginODTAutoStyle_Text_2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videos_les_articles</dc:title>
  </office:meta>
</office:document-meta>
</file>