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les_article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articles_1"/><text:bookmark-start text:name="videosles_articles"/>Vidéos : Les articles<text:bookmark-end text:name="__RefHeading___videosles_articles_1"/><text:bookmark-end text:name="videosles_articl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l_arborescence_articles_et_les_articles_2"/><text:bookmark-start text:name="l_arborescence_articles_et_les_articles"/>L'arborescence articles et les articles<text:bookmark-end text:name="__RefHeading___l_arborescence_articles_et_les_articles_2"/><text:bookmark-end text:name="l_arborescence_articles_et_les_article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2::06:07</meta:creation-date>
    <dc:creator>Generated</dc:creator>
    <dc:date>2026-05-31T02::06:07</dc:date>
    <dc:language>en-US</dc:language>
    <meta:editing-cycles>1</meta:editing-cycles>
    <meta:editing-duration>PT0S</meta:editing-duration>
    <dc:title>wiki:docs_en_cours:videos_les_articles</dc:title>
  </office:meta>
</office:document-meta>
</file>