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7f31fa0504ef3584ab05cb586f5b7.jpg"/>
  <manifest:file-entry manifest:media-type="image/png" manifest:full-path="Pictures/40a501f6658481306419cae2bd92fe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videos_les_pieces"/>Date de création : 09/01/23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videosles_pieces_1"/><text:bookmark-start text:name="videosles_pieces"/>Vidéos : Les pièces<text:bookmark-end text:name="__RefHeading___videosles_pieces_1"/><text:bookmark-end text:name="videosles_pieces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a747f31fa0504ef3584ab05cb586f5b7.jpg" xlink:type="simple" xlink:show="embed" xlink:actuate="onLoad"/></draw:frame> depuis la barre d'accès en bas de la vidéo (si la vidéo est “chapitrée”). <text:line-break/><text:line-break/></text:p>
      <text:h text:style-name="Heading_20_2" text:outline-level="2"><text:bookmark-start text:name="__RefHeading___acces_et_generalites_2"/><text:bookmark-start text:name="acces_et_generalites"/>1- Accès et généralités<text:bookmark-end text:name="__RefHeading___acces_et_generalites_2"/><text:bookmark-end text:name="acces_et_generalites"/></text:h>
      <text:p text:style-name="Text_20_body"><text:span text:style-name="Source_20_Text">
&lt;div style="padding:56.25% 0 0 0;position:relative;"&gt;&lt;iframe src="https://player.vimeo.com/video/786912291?h=186185ee38&amp;amp;badge=0&amp;amp;autopause=0&amp;amp;player_id=0&amp;amp;app_id=58479" frameborder="0" allow="autoplay; fullscreen; picture-in-picture" allowfullscreen style="position:absolute;top:0;left:0;width:100%;height:100%;" title="1- Pi&amp;amp;egrave;ces g&amp;amp;eacute;n&amp;amp;eacute;ralit&amp;amp;eacute;s"&gt;&lt;/iframe&gt;&lt;/div&gt;&lt;script src="https://player.vimeo.com/api/player.js"&gt;&lt;/script&gt;
</text:span>
<text:span text:style-name="PluginODTAutoStyle_Text_2"><draw:frame draw:style-name="mediaright" draw:name="1" text:anchor-type="paragraph" draw:z-index="1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h text:style-name="Heading_20_2" text:outline-level="2"><text:bookmark-start text:name="__RefHeading___creation_d_une_nouvelle_piece_3"/><text:bookmark-start text:name="creation_d_une_nouvelle_piece"/>2- Création d'une nouvelle pièce<text:bookmark-end text:name="__RefHeading___creation_d_une_nouvelle_piece_3"/><text:bookmark-end text:name="creation_d_une_nouvelle_piece"/></text:h>
      <text:p text:style-name="Text_20_body"><text:span text:style-name="Source_20_Text">
&lt;div style="padding:56.25% 0 0 0;position:relative;"&gt;&lt;iframe src="https://player.vimeo.com/video/786913619?h=688df7c2dc&amp;badge=0&amp;autopause=0&amp;player_id=0&amp;app_id=58479/embed" allow="autoplay; fullscreen; picture-in-picture" allowfullscreen frameborder="0" style="position:absolute;top:0;left:0;width:100%;height:100%;"&gt;&lt;/iframe&gt;&lt;/div&gt;
</text:span>
<text:span text:style-name="PluginODTAutoStyle_Text_3"><draw:frame draw:style-name="mediaright" draw:name="2" text:anchor-type="paragraph" draw:z-index="2" svg:width="12.038541666667cm" svg:height="0.9525cm"><draw:image xlink:href="Pictures/40a501f6658481306419cae2bd92fe17.png" xlink:type="simple" xlink:show="embed" xlink:actuate="onLoad"/></draw:frame></text:span><text:line-break/><text:line-break/><text:line-break/></text:p>
      <text:h text:style-name="Heading_20_2" text:outline-level="2"><text:bookmark-start text:name="__RefHeading___recherche_d_une_piece_existante_4"/><text:bookmark-start text:name="recherche_d_une_piece_existante"/>3- Recherche d'une pièce existante<text:bookmark-end text:name="__RefHeading___recherche_d_une_piece_existante_4"/><text:bookmark-end text:name="recherche_d_une_piece_existante"/></text:h>
      <text:p text:style-name="Text_20_body"><text:span text:style-name="Source_20_Text">
&lt;div style="padding:56.25% 0 0 0;position:relative;"&gt;&lt;iframe src="https://player.vimeo.com/video/786914881?h=d4ed024ad8&amp;badge=0&amp;autopause=0&amp;player_id=0&amp;app_id=58479/embed" allow="autoplay; fullscreen; picture-in-picture" allowfullscreen frameborder="0" style="position:absolute;top:0;left:0;width:100%;height:100%;"&gt;&lt;/iframe&gt;&lt;/div&gt;
</text:span>
<text:span text:style-name="PluginODTAutoStyle_Text_4"><draw:frame draw:style-name="mediaright" draw:name="3" text:anchor-type="paragraph" draw:z-index="3" svg:width="12.038541666667cm" svg:height="0.9525cm"><draw:image xlink:href="Pictures/40a501f6658481306419cae2bd92fe17.png" xlink:type="simple" xlink:show="embed" xlink:actuate="onLoad"/></draw:frame></text:span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border="0pt none"/>
    </style:style>
    <style:style style:name="PluginODTAutoStyle_Text_3" style:family="text">
      <style:text-properties fo:border="0pt none"/>
    </style:style>
    <style:style style:name="PluginODTAutoStyle_Text_4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videos_les_pieces</dc:title>
  </office:meta>
</office:document-meta>
</file>