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les_piece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pieces_1"/><text:bookmark-start text:name="videosles_pieces"/>Vidéos : Les pièces<text:bookmark-end text:name="__RefHeading___videosles_pieces_1"/><text:bookmark-end text:name="videosles_piec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acces_et_generalites_2"/><text:bookmark-start text:name="acces_et_generalites"/>1- Accès et généralités<text:bookmark-end text:name="__RefHeading___acces_et_generalites_2"/><text:bookmark-end text:name="acces_et_generalite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e_nouvelle_piece_3"/><text:bookmark-start text:name="creation_d_une_nouvelle_piece"/>2- Création d'une nouvelle pièce<text:bookmark-end text:name="__RefHeading___creation_d_une_nouvelle_piece_3"/><text:bookmark-end text:name="creation_d_une_nouvelle_piece"/></text:h>
      <text:p text:style-name="Text_20_body">
<text:span text:style-name="Plugin_Wrap_Span_"><draw:frame draw:style-name="mediaright" draw:name="2" text:anchor-type="paragraph" draw:z-index="2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recherche_d_une_piece_existante_4"/><text:bookmark-start text:name="recherche_d_une_piece_existante"/>3- Recherche d'une pièce existante<text:bookmark-end text:name="__RefHeading___recherche_d_une_piece_existante_4"/><text:bookmark-end text:name="recherche_d_une_piece_existante"/></text:h>
      <text:p text:style-name="Text_20_body">
<text:span text:style-name="Plugin_Wrap_Span_"><draw:frame draw:style-name="mediaright" draw:name="3" text:anchor-type="paragraph" draw:z-index="3" svg:width="12.038541666667cm" svg:height="0.9525cm"><draw:image xlink:href="Pictures/40a501f6658481306419cae2bd92fe17.png" xlink:type="simple" xlink:show="embed" xlink:actuate="onLoad"/></draw:frame></text:span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9:22</meta:creation-date>
    <dc:creator>Generated</dc:creator>
    <dc:date>2026-05-31T04::19:22</dc:date>
    <dc:language>en-US</dc:language>
    <meta:editing-cycles>1</meta:editing-cycles>
    <meta:editing-duration>PT0S</meta:editing-duration>
    <dc:title>wiki:docs_en_cours:videos_les_pieces</dc:title>
  </office:meta>
</office:document-meta>
</file>