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les_tier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tiers_1"/><text:bookmark-start text:name="videosles_tiers"/>Vidéos : Les Tiers<text:bookmark-end text:name="__RefHeading___videosles_tiers_1"/><text:bookmark-end text:name="videosles_tier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les_types_de_tiers_et_les_tiers_2"/><text:bookmark-start text:name="les_types_de_tiers_et_les_tiers"/>Les types de tiers et les Tiers<text:bookmark-end text:name="__RefHeading___les_types_de_tiers_et_les_tiers_2"/><text:bookmark-end text:name="les_types_de_tiers_et_les_tiers"/></text:h>
      <text:p text:style-name="Text_20_body"><text:span text:style-name="Source_20_Text">
&lt;div style="padding:56.25% 0 0 0;position:relative;"&gt;&lt;iframe src="https://player.vimeo.com/video/787496023?h=8ca97bfb29&amp;amp;badge=0&amp;amp;autopause=0&amp;amp;player_id=0&amp;amp;app_id=58479" frameborder="0" allow="autoplay; fullscreen; picture-in-picture" allowfullscreen style="position:absolute;top:0;left:0;width:100%;height:100%;" title="Tiers - Types de Tier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les_tiers</dc:title>
  </office:meta>
</office:document-meta>
</file>