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les_tier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tiers_1"/><text:bookmark-start text:name="videosles_tiers"/>Vidéos : Les Tiers<text:bookmark-end text:name="__RefHeading___videosles_tiers_1"/><text:bookmark-end text:name="videosles_tier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les_types_de_tiers_et_les_tiers_2"/><text:bookmark-start text:name="les_types_de_tiers_et_les_tiers"/>Les types de tiers et les Tiers<text:bookmark-end text:name="__RefHeading___les_types_de_tiers_et_les_tiers_2"/><text:bookmark-end text:name="les_types_de_tiers_et_les_tier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7:44</meta:creation-date>
    <dc:creator>Generated</dc:creator>
    <dc:date>2026-05-31T04::27:44</dc:date>
    <dc:language>en-US</dc:language>
    <meta:editing-cycles>1</meta:editing-cycles>
    <meta:editing-duration>PT0S</meta:editing-duration>
    <dc:title>wiki:docs_en_cours:videos_les_tiers</dc:title>
  </office:meta>
</office:document-meta>
</file>