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videos_utilisateurs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utilisateurs_1"/><text:bookmark-start text:name="videosles_utilisateurs"/>Vidéos : Les Utilisateurs<text:bookmark-end text:name="__RefHeading___videosles_utilisateurs_1"/><text:bookmark-end text:name="videosles_utilisateur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gestion_des_utilisateurs_2"/><text:bookmark-start text:name="gestion_des_utilisateurs"/>1- Gestion des utilisateurs<text:bookmark-end text:name="__RefHeading___gestion_des_utilisateurs_2"/><text:bookmark-end text:name="gestion_des_utilisateurs"/></text:h>
      <text:p text:style-name="Text_20_body"><text:span text:style-name="Source_20_Text">
&lt;div style="padding:56.25% 0 0 0;position:relative;"&gt;&lt;iframe src="https://player.vimeo.com/video/786918708?h=31a3d2ebc9&amp;amp;badge=0&amp;amp;autopause=0&amp;amp;player_id=0&amp;amp;app_id=58479" frameborder="0" allow="autoplay; fullscreen; picture-in-picture" allowfullscreen style="position:absolute;top:0;left:0;width:100%;height:100%;" title="1- Gestion des utilisateurs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gestion_des_droits_3"/><text:bookmark-start text:name="gestion_des_droits"/>2- Gestion des droits<text:bookmark-end text:name="__RefHeading___gestion_des_droits_3"/><text:bookmark-end text:name="gestion_des_droits"/></text:h>
      <text:p text:style-name="Text_20_body"><text:span text:style-name="Source_20_Text">
&lt;div style="padding:56.25% 0 0 0;position:relative;"&gt;&lt;iframe src="https://player.vimeo.com/video/786919617?h=92cfd6bf67&amp;amp;badge=0&amp;amp;autopause=0&amp;amp;player_id=0&amp;amp;app_id=58479" frameborder="0" allow="autoplay; fullscreen; picture-in-picture" allowfullscreen style="position:absolute;top:0;left:0;width:100%;height:100%;" title="2- Gestion des droits"&gt;&lt;/iframe&gt;&lt;/div&gt;&lt;script src="https://player.vimeo.com/api/player.js"&gt;&lt;/script&gt;
</text:span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videos_utilisateurs</dc:title>
  </office:meta>
</office:document-meta>
</file>