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s_utilisateur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utilisateurs_1"/><text:bookmark-start text:name="videosles_utilisateurs"/>Vidéos : Les Utilisateurs<text:bookmark-end text:name="__RefHeading___videosles_utilisateurs_1"/><text:bookmark-end text:name="videosles_utilisateur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gestion_des_utilisateurs_2"/><text:bookmark-start text:name="gestion_des_utilisateurs"/>1- Gestion des utilisateurs<text:bookmark-end text:name="__RefHeading___gestion_des_utilisateurs_2"/><text:bookmark-end text:name="gestion_des_utilisateur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gestion_des_droits_3"/><text:bookmark-start text:name="gestion_des_droits"/>2- Gestion des droits<text:bookmark-end text:name="__RefHeading___gestion_des_droits_3"/><text:bookmark-end text:name="gestion_des_droits"/></text:h>
      <text:p text:style-name="Text_20_body"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57:45</meta:creation-date>
    <dc:creator>Generated</dc:creator>
    <dc:date>2026-06-29T21::57:45</dc:date>
    <dc:language>en-US</dc:language>
    <meta:editing-cycles>1</meta:editing-cycles>
    <meta:editing-duration>PT0S</meta:editing-duration>
    <dc:title>wiki:docs_en_cours:videos_utilisateurs</dc:title>
  </office:meta>
</office:document-meta>
</file>