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ertifications_certificationnonparam"/>Date de création : 27/03/23<text:line-break/>
Date de Mise à Jour : 15/01/24<text:line-break/>
Version v23.0<text:line-break/></text:span></text:p>
      <text:p text:style-name="Horizontal_20_Line"/>
      <text:h text:style-name="Heading_20_1" text:outline-level="1"><text:bookmark-start text:name="__RefHeading___certifications_non_param_1"/><text:bookmark-start text:name="certifications_non_param"/>Certifications non param.<text:bookmark-end text:name="__RefHeading___certifications_non_param_1"/><text:bookmark-end text:name="certifications_non_param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certifications non paramétrées</text:span>, à la date du jour, par Tiers.<text:line-break/>
<text:span text:style-name="underline">Cas d'utilisation</text:span> : Recherche des tiers sans certification.
<text:line-break/></text:p>
      <text:p text:style-name="Preformatted_20_Text"> Index<text:s text:c="2"/>-&gt;<text:s text:c="2"/>Certifications<text:s text:c="2"/>-&gt;<text:s text:c="2"/>Certifications non Param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rtifications          </text:p>
          </table:table-cell>
          <table:table-cell office:value-type="string" table:style-name="tablecell">
            <text:p text:style-name="tablealignleft"> Sélectionner le(s) certificat(s) à analyser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certifications   </text:p>
          </table:table-cell>
          <table:table-cell office:value-type="string" table:style-name="tablecell">
            <text:p text:style-name="tablealignleft"> Sélectionner le niveau (mono-sélection) à analyser                                      </text:p>
          </table:table-cell>
        </table:table-row>
        <table:table-row>
          <table:table-cell office:value-type="string" table:style-name="tablecell">
            <text:p text:style-name="tablealignleft"> Type acteur             </text:p>
          </table:table-cell>
          <table:table-cell office:value-type="string" table:style-name="tablecell">
            <text:p text:style-name="tablealignleft"> Sélectionner les Tiers, Sites ou les deux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</text:p>
          </table:table-cell>
          <table:table-cell office:value-type="string" table:style-name="tablecell">
            <text:p text:style-name="tablealignleft"> Filtre sur les types de tiers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ité de rattachement  </text:p>
          </table:table-cell>
          <table:table-cell office:value-type="string" table:style-name="tablecell">
            <text:p text:style-name="tablealignleft"> Filtre sur les sites dans lesquels les tiers peuvent être rattachés (multi-sélection).  </text:p>
          </table:table-cell>
        </table:table-row>
        <table:table-row>
          <table:table-cell office:value-type="string" table:style-name="tablecell">
            <text:p text:style-name="tablealignleft"> ATC                     </text:p>
          </table:table-cell>
          <table:table-cell office:value-type="string" table:style-name="tablecell">
            <text:p text:style-name="tablealignleft"> Filtre d'un ou plusieurs ATC principal /Courtier rattachés aux fiches Tiers             </text:p>
          </table:table-cell>
        </table:table-row>
        <table:table-row>
          <table:table-cell office:value-type="string" table:style-name="tablecell">
            <text:p text:style-name="tablealignleft"> Tiers                   </text:p>
          </table:table-cell>
          <table:table-cell office:value-type="string" table:style-name="tablecell">
            <text:p text:style-name="tablealignleft"> Filtre sur les Tiers Actifs, non actifs ou les deux                    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ext:p text:style-name="Text_20_body"><text:span text:style-name="Strong_20_Emphasis">Aucun lien interactif dans cette édition.</text:span>
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5"/><text:bookmark-start text:name="exemples_d_edition"/>Exemples d'édition<text:bookmark-end text:name="__RefHeading___exemples_d_edition_5"/><text:bookmark-end text:name="exemples_d_editio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15:54</meta:creation-date>
    <dc:creator>Generated</dc:creator>
    <dc:date>2026-05-31T05::15:54</dc:date>
    <dc:language>en-US</dc:language>
    <meta:editing-cycles>1</meta:editing-cycles>
    <meta:editing-duration>PT0S</meta:editing-duration>
    <dc:title>wiki:editions:catalog:certifications_certificationnonparam</dc:title>
  </office:meta>
</office:document-meta>
</file>