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55aa65dbbd4b0c438488a64e97281ef.jpg"/>
  <manifest:file-entry manifest:media-type="image/jpeg" manifest:full-path="Pictures/a1044505783ad2c0b4b8f0798a5e73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editions:catalog:certifications_controlecertifications"/>Date de création : 27/03/23<text:line-break/>
Date de Mise à Jour : 12/06/24<text:line-break/>
Version v23.0<text:line-break/></text:span></text:p>
      <text:p text:style-name="Horizontal_20_Line"/>
      <text:h text:style-name="Heading_20_1" text:outline-level="1"><text:bookmark-start text:name="__RefHeading___controle_certifications_1"/><text:bookmark-start text:name="controle_certifications"/>Contrôle Certifications<text:bookmark-end text:name="__RefHeading___controle_certifications_1"/><text:bookmark-end text:name="controle_certifications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<text:span text:style-name="Strong_20_Emphasis">Contrôle de la validité des certifications</text:span> (regroupe les Tiers dont la date d'expiration de certificat est dépassée ou va bientôt l'être).<text:line-break/>
<text:span text:style-name="underline">Cas d'utilisation</text:span> : Recherche des certifications expirées.
Cette édition n'est <text:span text:style-name="Strong_20_Emphasis">pas adaptée</text:span> à la visualisation des certifications, <text:span text:style-name="Strong_20_Emphasis">valides à une date t</text:span>. <text:line-break/></text:p>
      <text:p text:style-name="Preformatted_20_Text"> Index<text:s text:c="2"/>-&gt;<text:s text:c="2"/>Certifications<text:s text:c="2"/>-&gt;<text:s text:c="2"/>Contrôle Certifications</text:p>
      <text:p text:style-name="Text_20_body"><text:line-break/><text:line-break/><text:line-break/></text:p>
      <text:h text:style-name="Heading_20_1" text:outline-level="1"><text:bookmark-start text:name="__RefHeading___parametres_de_selection_3"/><text:bookmark-start text:name="parametres_de_selection"/>Paramètres de sélection<text:bookmark-end text:name="__RefHeading___parametres_de_selection_3"/><text:bookmark-end text:name="parametres_de_selec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ètres                           </text:p>
          </table:table-cell>
          <table:table-cell office:value-type="string" table:style-name="tableheader">
            <text:p text:style-name="Table_20_Heading"> Détail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ertifications                       </text:p>
          </table:table-cell>
          <table:table-cell office:value-type="string" table:style-name="tablecell">
            <text:p text:style-name="tablealignleft"> Filtre sur le(s) certificat(s) à analyser<text:line-break/>Si vide alors présente toutes les certifications , sans filtre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iveau                               </text:p>
          </table:table-cell>
          <table:table-cell office:value-type="string" table:style-name="tablecell">
            <text:p text:style-name="tablealignleft"> Filtres sur le niveau (mono-sélection) à analyser<text:line-break/>Si vide alors présente tous les niveaux , sans filtre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ype de tiers                        </text:p>
          </table:table-cell>
          <table:table-cell office:value-type="string" table:style-name="tablecell">
            <text:p text:style-name="tablealignleft"> Filtre sur les types de tiers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TC Principal                        </text:p>
          </table:table-cell>
          <table:table-cell office:value-type="string" table:style-name="tablecell">
            <text:p text:style-name="tablealignleft"> Filtre d'un ou plusieurs ATC principal /Courtier rattachés aux fiches Tiers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ype acteur                          </text:p>
          </table:table-cell>
          <table:table-cell office:value-type="string" table:style-name="tablecell">
            <text:p text:style-name="tablealignleft"> Sélectionner les Tiers, Sites ou les deux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ri par                              </text:p>
          </table:table-cell>
          <table:table-cell office:value-type="string" table:style-name="tablecell">
            <text:p text:style-name="tablealignleft"> Sélectionner : Acteur,  nombre de jours ou  nombre de jours &amp; Périodicité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iers                                </text:p>
          </table:table-cell>
          <table:table-cell office:value-type="string" table:style-name="tablecell">
            <text:p text:style-name="tablealignleft"> Sélectionner : Tiers actifs, inactifs ou les 2. <text:span text:style-name="Emphasis"> (à partir de la V22)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ériodicité                          </text:p>
          </table:table-cell>
          <table:table-cell office:value-type="string" table:style-name="tablecell">
            <text:p text:style-name="tablealignleft"> Visible si tri par “Nb de jours &amp; périodicité” sélectionné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ate d'expiration jusqu'au           </text:p>
          </table:table-cell>
          <table:table-cell office:value-type="string" table:style-name="tablecell">
            <text:p text:style-name="tablealignleft"> Sélectionner la <text:span text:style-name="Strong_20_Emphasis">date de validité des certifications</text:span> à prendre en compte <text:line-break/><text:span text:style-name="Emphasis">La date de fin de validité de la certification des tiers présentés sera inférieure à la date saisie dans le paramètre.</text:span>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ombre de jours restant inférieur à  </text:p>
          </table:table-cell>
          <table:table-cell office:value-type="string" table:style-name="tablecell">
            <text:p text:style-name="tablealignleft"> Nombre de jours restants (positif) ou dépassés (négatif)<text:line-break/><text:span text:style-name="Emphasis">Utile dans le cas où un nb de jours positif est recherché (sinon peut être laissé vide)</text:span><text:line-break/>⇒ Mettre un <text:span text:style-name="Strong_20_Emphasis">nb de jour au moins égal à la différence entre la “date d'expiration jusqu'au” et la date du jour</text:span> si vous souhaitez voir tous les tiers dont la date de validité atteint la date d'expiration renseignée.  </text:p>
          </table:table-cell>
        </table:table-row>
        <table:table-row>
          <table:table-cell office:value-type="string" table:style-name="tablecell">
            <text:p text:style-name="tablealignleft"> Visibilité de Nombre de jours        </text:p>
          </table:table-cell>
          <table:table-cell office:value-type="string" table:style-name="tablecell">
            <text:p text:style-name="tablealignleft"> Sélectionner : Uniquement positifs (jours restants) ou négatifs (jours dépassés) ou tous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</table:table>
      <text:p text:style-name="Text_20_body"><text:line-break/><text:line-break/><text:line-break/></text:p>
      <text:h text:style-name="Heading_20_1" text:outline-level="1"><text:bookmark-start text:name="__RefHeading___exemples_d_edition_4"/><text:bookmark-start text:name="exemples_d_edition"/>Exemples d'édition<text:bookmark-end text:name="__RefHeading___exemples_d_edition_4"/><text:bookmark-end text:name="exemples_d_edition"/></text:h>
      <text:p text:style-name="Text_20_body"><text:line-break/>
<text:span text:style-name=""><text:span text:style-name="Strong_20_Emphasis">Explication du calcul du nombre de jours :</text:span></text:span>
<text:line-break/><text:line-break/></text:p>
      <text:p text:style-name="Text_20_body"><text:line-break/><text:line-break/><text:line-break/></text:p>
      <text:h text:style-name="Heading_20_1" text:outline-level="1"><text:bookmark-start text:name="__RefHeading___liens_interactifs_5"/><text:bookmark-start text:name="liens_interactifs"/>Liens interactifs<text:bookmark-end text:name="__RefHeading___liens_interactifs_5"/><text:bookmark-end text:name="liens_interactif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en interactif sur…                        </text:p>
          </table:table-cell>
          <table:table-cell office:value-type="string" table:style-name="tableheader">
            <text:p text:style-name="Table_20_Heading"> Descriptif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0" text:anchor-type="paragraph" draw:z-index="0" svg:width="0.79375cm" svg:height="0.82314814814815cm"><draw:image xlink:href="Pictures/b55aa65dbbd4b0c438488a64e97281ef.jpg" xlink:type="simple" xlink:show="embed" xlink:actuate="onLoad"/></draw:frame>  </text:p>
          </table:table-cell>
          <table:table-cell office:value-type="string" table:style-name="tablecell">
            <text:p text:style-name="tablealignleft"> Permet de trier par ordre croissant dans la colonne concernée (Acteur ou Nb jours restants)  </text:p>
          </table:table-cell>
        </table:table-row>
      </table:table>
      <text:p text:style-name="Text_20_body"><text:line-break/><text:line-break/><text:line-break/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a xlink:type="simple" xlink:href="https://wiki.atys.analys-informatique.com/doku.php?id=wiki:docs_en_cours:videos_les_editions#fonctionnement_des_editions"><draw:frame draw:style-name="medialeft" draw:name="1" text:anchor-type="paragraph" draw:z-index="1" svg:width="4.4979166666667cm" style:rel-width="100%" svg:height="2.5202683615819cm" style:rel-height="scale"><draw:image xlink:href="Pictures/a1044505783ad2c0b4b8f0798a5e738e.jpg" xlink:type="simple" xlink:show="embed" xlink:actuate="onLoad"/></draw:frame></draw:a></text:p>
          </table:table-cell>
          <table:table-cell office:value-type="string" table:style-name="tablecell">
            <text:p text:style-name="tablealignleft"><text:a xlink:type="simple" xlink:href="https://wiki.atys.analys-informatique.com/doku.php?id=wiki:docs_en_cours:videos_les_editions#fonctionnement_des_editions" text:style-name="Internet_20_link" text:visited-style-name="Visited_20_Internet_20_Link">Vidéo sur le fonctionnement des éditions</text:a></text:p>
          </table:table-cell>
        </table:table-row>
      </table:table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6::23:32</meta:creation-date>
    <dc:creator>Generated</dc:creator>
    <dc:date>2026-05-31T06::23:32</dc:date>
    <dc:language>en-US</dc:language>
    <meta:editing-cycles>1</meta:editing-cycles>
    <meta:editing-duration>PT0S</meta:editing-duration>
    <dc:title>wiki:editions:catalog:certifications_controlecertifications</dc:title>
  </office:meta>
</office:document-meta>
</file>