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certifications_controledurabilitetiers"/>Date de création : 27/03/23<text:line-break/>
Date de Mise à Jour : 18/06/24<text:line-break/>
Version v23.0<text:line-break/></text:span></text:p>
      <text:p text:style-name="Horizontal_20_Line"/>
      <text:h text:style-name="Heading_20_1" text:outline-level="1"><text:bookmark-start text:name="__RefHeading___controle_durabilite_tiers_1"/><text:bookmark-start text:name="controle_durabilite_tiers"/>Contrôle Durabilité Tiers<text:bookmark-end text:name="__RefHeading___controle_durabilite_tiers_1"/><text:bookmark-end text:name="controle_durabilite_tie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Contrôle de la validité de la déclaration des tiers durables pour la campagne.</text:span><text:line-break/>
<text:span text:style-name="underline">Cas d'utilisation</text:span> : Recherche des tiers producteurs de céréales durables.
<text:line-break/></text:p>
      <text:p text:style-name="Preformatted_20_Text"> Index<text:s text:c="2"/>-&gt;<text:s text:c="2"/>Certifications<text:s text:c="2"/>-&gt;<text:s text:c="2"/>Contrôle Durabilité Tier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                                        </text:p>
          </table:table-cell>
          <table:table-cell office:value-type="string" table:style-name="tablecell">
            <text:p text:style-name="tablealignleft"> Par Tiers, type tiers ou ATC Principal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urabilité du…  Au…                </text:p>
          </table:table-cell>
          <table:table-cell office:value-type="string" table:style-name="tablecell">
            <text:p text:style-name="tablealignleft"> Champ obligatoire.<text:line-break/>Sélectionner la période de durabilité à analyser.          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              </text:p>
          </table:table-cell>
          <table:table-cell office:value-type="string" table:style-name="tablecell">
            <text:p text:style-name="tablealignleft"> Filtre sur un ou plusieurs ATC Principal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              </text:p>
          </table:table-cell>
          <table:table-cell office:value-type="string" table:style-name="tablecell">
            <text:p text:style-name="tablealignleft"> Filtre sur un ou plusieurs types de tiers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               </text:p>
          </table:table-cell>
          <table:table-cell office:value-type="string" table:style-name="tablecell">
            <text:p text:style-name="tablealignleft"> Filtre sur un ou plusieurs tiers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quement les tiers producteurs durables.  </text:p>
          </table:table-cell>
          <table:table-cell office:value-type="string" table:style-name="tablecell">
            <text:p text:style-name="tablealignleft"> A cocher pour ne faire apparaitre que les tiers pour lesquels la case “Durable” est cochée dans la fiche Tiers  </text:p>
          </table:table-cell>
        </table:table-row>
        <table:table-row>
          <table:table-cell office:value-type="string" table:style-name="tablecell">
            <text:p text:style-name="tablealignleft"> Signatures                                  </text:p>
          </table:table-cell>
          <table:table-cell office:value-type="string" table:style-name="tablecell">
            <text:p text:style-name="tablealignleft"> Filtre sur les tiers avec une signature valide sur la période, ou sans ou les deux.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line-break/></text:p>
      <text:list text:style-name="List_20_1" text:continue-numbering="false">
        <text:list-item>
          <text:p text:style-name="LastListParagraph_List_20_1_Content_First"> La <text:span text:style-name="Strong_20_Emphasis">colonne “Nom signataire”</text:span> ne concerne que les certificats déposés via l'<text:span text:style-name="Strong_20_Emphasis">extranet</text:span>.</text:p>
        </text:list-item>
      </text:list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ext:p text:style-name="Text_20_body"><text:span text:style-name="Strong_20_Emphasis">Aucun lien interactif dans cette édition.</text:span></text:p>
      <text:p text:style-name="Text_20_body"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4:15</meta:creation-date>
    <dc:creator>Generated</dc:creator>
    <dc:date>2026-06-15T01::54:15</dc:date>
    <dc:language>en-US</dc:language>
    <meta:editing-cycles>1</meta:editing-cycles>
    <meta:editing-duration>PT0S</meta:editing-duration>
    <dc:title>wiki:editions:catalog:certifications_controledurabilitetiers</dc:title>
  </office:meta>
</office:document-meta>
</file>