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courrierdurabilite"/>Date de création : 27/03/23<text:line-break/>
Date de Mise à Jour : 30/03/23<text:line-break/>
Version v22.0<text:line-break/></text:span></text:p>
      <text:p text:style-name="Horizontal_20_Line"/>
      <text:h text:style-name="Heading_20_1" text:outline-level="1"><text:bookmark-start text:name="__RefHeading___courrier_durabilite_1"/><text:bookmark-start text:name="courrier_durabilite"/>Courrier Durabilité<text:bookmark-end text:name="__RefHeading___courrier_durabilite_1"/><text:bookmark-end text:name="courrier_durabili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dition de la déclaration de respect des critères de durabilité</text:span> pour la production de biomasse, pour les Tiers sélectionnés.
<text:line-break/><text:line-break/>
<text:span text:style-name="underline">Cas d'utilisation</text:span> : Envoi annuel du courrier prérempli pour les tiers livrant des céréales durables, dont la date de signature est nulle ou obsolète.
<text:line-break/></text:p>
      <text:p text:style-name="Preformatted_20_Text"> Index<text:s text:c="2"/>-&gt;<text:s text:c="2"/>Certifications<text:s text:c="2"/>-&gt;<text:s text:c="2"/>Courrier Durabilité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</text:p>
          </table:table-cell>
          <table:table-cell office:value-type="string" table:style-name="tableheader">
            <text:p text:style-name="Table_20_Heading"> Détail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colte     </text:p>
          </table:table-cell>
          <table:table-cell office:value-type="string" table:style-name="tablecell">
            <text:p text:style-name="tablealignleft"> Champ obligatoire.<text:line-break/>Sélectionner l'année de récolte.      </text:p>
          </table:table-cell>
        </table:table-row>
        <table:table-row>
          <table:table-cell office:value-type="string" table:style-name="tablecell">
            <text:p text:style-name="tablealignleft"> Tiers       </text:p>
          </table:table-cell>
          <table:table-cell office:value-type="string" table:style-name="tablecell">
            <text:p text:style-name="tablealignleft"> Filtre d'un ou plusieurs apporteurs de céréales durables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ext:p text:style-name="Text_20_body"><text:span text:style-name="Strong_20_Emphasis">Aucun lien interactif dans cette édition.</text:span>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modificationparametrage_du_courrier_5"/><text:bookmark-start text:name="modificationparametrage_du_courrier"/>Modification/paramétrage du courrier<text:bookmark-end text:name="__RefHeading___modificationparametrage_du_courrier_5"/><text:bookmark-end text:name="modificationparametrage_du_courrier"/></text:h>
      <text:p text:style-name="Text_20_body">Via le <text:a xlink:type="simple" xlink:href="https://wiki.atys.analys-informatique.com/doku.php?id=wiki:editions:catalog:parametrageseditionscourriers" text:style-name="Internet_20_link" text:visited-style-name="Visited_20_Internet_20_Link">Paramétrage édition</text:a>, vous pouvez paramétrer le courrier avec plusieurs options :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span text:style-name="Strong_20_Emphasis"><text:span text:style-name="Emphasis"><text:span text:style-name="">Parametrage textes &amp; courrier</text:span></text:span></text:span> <text:line-break/><text:line-break/><text:line-break/>
C &amp; D sont les positions d'affichage dans le texte détail 4.<text:line-break/>
Ce texte est répété autant de fois que de variétés durables.<text:line-break/><text:line-break/><text:line-break/>

<text:line-break/></text:p>
          </table:table-cell>
          <table:table-cell office:value-type="string" table:style-name="tablecell">
            <text:p text:style-name="tablealignleft"><text:line-break/>
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span text:style-name="Strong_20_Emphasis"><text:span text:style-name="Emphasis"><text:span text:style-name="">Parametrage textes &amp; courrier</text:span></text:span></text:span> <text:line-break/><text:line-break/><text:line-break/>
C &amp; D sont à 0, donc pas d'affichage du texte détail 4.<text:line-break/>
La liste personnalisé des variétés durables est incluse dans le texte entête 3.<text:line-break/><text:line-break/><text:line-break/>

<text:line-break/></text:p>
          </table:table-cell>
          <table:table-cell office:value-type="string" table:style-name="tablecell">
            <text:p text:style-name="tablealignleft"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01</meta:creation-date>
    <dc:creator>Generated</dc:creator>
    <dc:date>2026-06-02T23::24:01</dc:date>
    <dc:language>en-US</dc:language>
    <meta:editing-cycles>1</meta:editing-cycles>
    <meta:editing-duration>PT0S</meta:editing-duration>
    <dc:title>wiki:editions:catalog:certifications_courrierdurabilite</dc:title>
  </office:meta>
</office:document-meta>
</file>