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certifications_etiquettesmail"/>Date de création : 27/03/23<text:line-break/>
Date de Mise à Jour : 30/03/23<text:line-break/>
Version v22.0<text:line-break/></text:span></text:p>
      <text:p text:style-name="Horizontal_20_Line"/>
      <text:h text:style-name="Heading_20_1" text:outline-level="1"><text:bookmark-start text:name="__RefHeading___etiquettes_mail_1"/><text:bookmark-start text:name="etiquettes_mail"/>Etiquettes mail<text:bookmark-end text:name="__RefHeading___etiquettes_mail_1"/><text:bookmark-end text:name="etiquettes_mail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Édition d'étiquettes contenant l'adresse des tiers certifiés, pour l'envoi de courrier.</text:span>
<text:line-break/></text:p>
      <text:p text:style-name="Preformatted_20_Text"> Index<text:s text:c="2"/>-&gt;<text:s text:c="2"/>Certifications<text:s text:c="2"/>-&gt;<text:s text:c="2"/>Etiquettes mail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</text:p>
          </table:table-cell>
          <table:table-cell office:value-type="string" table:style-name="tableheader">
            <text:p text:style-name="Table_20_Heading"> Détail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ertification  </text:p>
          </table:table-cell>
          <table:table-cell office:value-type="string" table:style-name="tablecell">
            <text:p text:style-name="tablealignleft"> Sélectionner la certification concernée (mono-sélection)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liens_interactifs_4"/><text:bookmark-start text:name="liens_interactifs"/>Liens interactifs<text:bookmark-end text:name="__RefHeading___liens_interactifs_4"/><text:bookmark-end text:name="liens_interactifs"/></text:h>
      <text:p text:style-name="Text_20_body"><text:span text:style-name="Strong_20_Emphasis">Aucun lien interactif dans cette édition.</text:span></text:p>
      <text:p text:style-name="Text_20_body"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5"/><text:bookmark-start text:name="exemples_d_edition"/>Exemples d'édition<text:bookmark-end text:name="__RefHeading___exemples_d_edition_5"/><text:bookmark-end text:name="exemples_d_editio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2::01:52</meta:creation-date>
    <dc:creator>Generated</dc:creator>
    <dc:date>2026-06-15T02::01:52</dc:date>
    <dc:language>en-US</dc:language>
    <meta:editing-cycles>1</meta:editing-cycles>
    <meta:editing-duration>PT0S</meta:editing-duration>
    <dc:title>wiki:editions:catalog:certifications_etiquettesmail</dc:title>
  </office:meta>
</office:document-meta>
</file>