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chiffreaffairescomptable"/>Date de création : 30/08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chiffre_affaires_comptable_1"/><text:bookmark-start text:name="chiffre_affaires_comptable"/>Chiffre affaires comptable<text:bookmark-end text:name="__RefHeading___chiffre_affaires_comptable_1"/><text:bookmark-end text:name="chiffre_affaires_comptab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contrôle des chiffres d'affaires, avec notion de comptes &amp; de sections analytiques.</text:span>
<text:line-break/></text:p>
      <text:p text:style-name="Preformatted_20_Text"> Index<text:s text:c="2"/>-&gt;<text:s text:c="2"/>Compta Auxiliaire<text:s text:c="2"/>-&gt;<text:s text:c="2"/>Chiffre affaires comptable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ité                                                </text:p>
          </table:table-cell>
          <table:table-cell office:value-type="string" table:style-name="tablecell">
            <text:p text:style-name="tablealignleft"> Préfiltre des articles de l'activité. (Appro, céréale).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CA                                              </text:p>
          </table:table-cell>
          <table:table-cell office:value-type="string" table:style-name="tablecell">
            <text:p text:style-name="tablealignleft"> Sélectionner : Achat ou Vente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à étudier du…   au…                            </text:p>
          </table:table-cell>
          <table:table-cell office:value-type="string" table:style-name="tablecell">
            <text:p text:style-name="tablealignleft"> Dates des pièces financières (Factures, avoirs) à prendre en compte.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               </text:p>
          </table:table-cell>
          <table:table-cell office:value-type="string" table:style-name="tablecell">
            <text:p text:style-name="tablealignleft"> Compte, Groupe ou Section analytique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                          </text:p>
          </table:table-cell>
          <table:table-cell office:value-type="string" table:style-name="tablecell">
            <text:p text:style-name="tablealignleft"> Tri secondaire : Compte ou Section analytique<text:line-break/><text:span text:style-name="Strong_20_Emphasis">Penser à cocher “Visible par défaut” pour voir ce 2ème tri.</text:span>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3 par                                            </text:p>
          </table:table-cell>
          <table:table-cell office:value-type="string" table:style-name="tablecell">
            <text:p text:style-name="tablealignleft"> Tri tertiaire : Compte<text:line-break/><text:span text:style-name="Strong_20_Emphasis">Penser à cocher “Visible par défaut” pour voir ce 3ème tri.</text:span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                     </text:p>
          </table:table-cell>
          <table:table-cell office:value-type="string" table:style-name="tablecell">
            <text:p text:style-name="tablealignleft"> <text:span text:style-name="Strong_20_Emphasis">1</text:span> : C.A. total pour la période<text:line-break/><text:span text:style-name="Strong_20_Emphasis">2</text:span> : C.A. avec détail par pièces.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ant CA                                              </text:p>
          </table:table-cell>
          <table:table-cell office:value-type="string" table:style-name="tablecell">
            <text:p text:style-name="tablealignleft"> HT ou TTC.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 compte… au compte…                               </text:p>
          </table:table-cell>
          <table:table-cell office:value-type="string" table:style-name="tablecell">
            <text:p text:style-name="tablealignleft"> Filtre sur des Comptes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 la section analytique… A la section analytique…  </text:p>
          </table:table-cell>
          <table:table-cell office:value-type="string" table:style-name="tablecell">
            <text:p text:style-name="tablealignleft"> Filtre sur les sections analytiques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                                                </text:p>
          </table:table-cell>
          <table:table-cell office:value-type="string" table:style-name="tablecell">
            <text:p text:style-name="tablealignleft"> Filtre d'un ou plusieurs exercices de l'activité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                          </text:p>
          </table:table-cell>
          <table:table-cell office:value-type="string" table:style-name="tablecell">
            <text:p text:style-name="tablealignleft"> Filtre sur les types de pièce financiers sélectionnés.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                              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    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                     </text:p>
          </table:table-cell>
          <table:table-cell office:value-type="string" table:style-name="tablecell">
            <text:p text:style-name="tablealignleft"> Filtre d'un ou plusieurs clients.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                     </text:p>
          </table:table-cell>
          <table:table-cell office:value-type="string" table:style-name="tablecell">
            <text:p text:style-name="tablealignleft"> Filtre d'un ou plusieurs courtiers attachés au Tiers.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   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</table:table-row>
        <table:table-row>
          <table:table-cell office:value-type="string" table:style-name="tablecell">
            <text:p text:style-name="tablealignleft"> Type base prix                                          </text:p>
          </table:table-cell>
          <table:table-cell office:value-type="string" table:style-name="tablecell">
            <text:p text:style-name="tablealignleft"> Filtre d'une ou plusieurs bases prix de nature vente.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     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   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Strong_20_Emphasis">Niveau de détail 1 trié par Compte</text:span>

<text:line-break/>
<text:span text:style-name="Strong_20_Emphasis">Niveau de détail 2 trié par Compte puis par section analytique</text:span>

<text:line-break/>
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</text:p>
          </table:table-cell>
          <table:table-cell office:value-type="string" table:style-name="tablecell">
            <text:p text:style-name="tablealignleft"> Tri N°2 invisible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</text:p>
          </table:table-cell>
          <table:table-cell office:value-type="string" table:style-name="tablecell">
            <text:p text:style-name="tablealignleft"> Tri N°2 visible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4" text:anchor-type="paragraph" draw:z-index="4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0::24:11</meta:creation-date>
    <dc:creator>Generated</dc:creator>
    <dc:date>2026-05-31T10::24:11</dc:date>
    <dc:language>en-US</dc:language>
    <meta:editing-cycles>1</meta:editing-cycles>
    <meta:editing-duration>PT0S</meta:editing-duration>
    <dc:title>wiki:editions:catalog:comptaauxilliaire_chiffreaffairescomptable</dc:title>
  </office:meta>
</office:document-meta>
</file>