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comptaauxilliaire_delaispaiementsreglements"/>Date de création : 02/07/24<text:line-break/>
Date de Mise à Jour : 15/11/24<text:line-break/>
Version v23.0<text:line-break/><text:line-break/>
</text:span></text:p>
      <text:p text:style-name="Horizontal_20_Line"/>
      <text:h text:style-name="Heading_20_1" text:outline-level="1"><text:bookmark-start text:name="__RefHeading___delais_paiements_reglements_1"/><text:bookmark-start text:name="delais_paiements_reglements"/>Délais Paiements Règlements<text:bookmark-end text:name="__RefHeading___delais_paiements_reglements_1"/><text:bookmark-end text:name="delais_paiements_reglements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Rapport de situation à une date des paiements &amp; règlements échus et non échus, avec le solde du compte.<text:line-break/></text:p>
      <text:p text:style-name="Preformatted_20_Text"> Index<text:s text:c="2"/>-&gt;<text:s text:c="2"/>Compta Auxiliaire<text:s text:c="2"/>-&gt;<text:s text:c="2"/>Délais Paiements Règlements<text:line-break/> (Accessible depuis une entité admin)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ituation au…                          </text:p>
          </table:table-cell>
          <table:table-cell office:value-type="string" table:style-name="tablecell">
            <text:p text:style-name="tablealignleft"> Date de situation.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tail des comptes                       </text:p>
          </table:table-cell>
          <table:table-cell office:value-type="string" table:style-name="tablecell">
            <text:p text:style-name="tablealignleft"> A cocher pour voir le détail par compte en sous rubrique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étail par tiers                         </text:p>
          </table:table-cell>
          <table:table-cell office:value-type="string" table:style-name="tablecell">
            <text:p text:style-name="tablealignleft"> A cocher pour voir le sous total par tiers.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mpte                                   </text:p>
          </table:table-cell>
          <table:table-cell office:value-type="string" table:style-name="tablecell">
            <text:p text:style-name="tablealignleft"> Filtre sur les comptes<text:line-break/> Renseigner le/les numéros de comptes, séparés par des “;”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 type de tiers… Au type de tiers…  </text:p>
          </table:table-cell>
          <table:table-cell office:value-type="string" table:style-name="tablecell">
            <text:p text:style-name="tablealignleft"> Filtre sur une série de type de tiers<text:line-break/>Ex :  de Agriculteur à Client<text:line-break/>Pour voir tous les types de tiers, laisser vide dans le 1er champ et “zz” dans le éème  </text:p>
          </table:table-cell>
        </table:table-row>
        <table:table-row>
          <table:table-cell office:value-type="string" table:style-name="tablecell">
            <text:p text:style-name="tablealignleft"> Délais                                   </text:p>
          </table:table-cell>
          <table:table-cell office:value-type="string" table:style-name="tablecell">
            <text:p text:style-name="tablealignleft"> Renseigner les 3 paliers de nombre de jours échus.                                                                               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span text:style-name="Strong_20_Emphasis"><text:span text:style-name="">Pour tous types de tiers. Avec des délais à 20, 30 et 40 jours.</text:span></text:span><text:line-break/><text:line-break/>

<text:line-break/><text:line-break/><text:line-break/>
<text:span text:style-name="Strong_20_Emphasis"><text:span text:style-name="">Pour un type de tiers (Fournisseur par exemple). Avec des délais à 20, 30 et 40 jours et avec détail des comptes.</text:span></text:span><text:line-break/><text:line-break/>
</text:p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</text:p>
          </table:table-cell>
          <table:table-cell office:value-type="string" table:style-name="tableheader">
            <text:p text:style-name="Table_20_Heading"> Descriptif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Echus, Non échus, Solde du compte  </text:p>
          </table:table-cell>
          <table:table-cell office:value-type="string" table:style-name="tablecell">
            <text:p text:style-name="tablealignleft"> Détail des écritures Tiers, pour la période concernée, pour le compte sélectionné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1::54:13</meta:creation-date>
    <dc:creator>Generated</dc:creator>
    <dc:date>2026-06-15T01::54:13</dc:date>
    <dc:language>en-US</dc:language>
    <meta:editing-cycles>1</meta:editing-cycles>
    <meta:editing-duration>PT0S</meta:editing-duration>
    <dc:title>wiki:editions:catalog:comptaauxilliaire_delaispaiementsreglements</dc:title>
  </office:meta>
</office:document-meta>
</file>