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editions:catalog:comptaauxilliaire_encoursclientspartva"/>Rapport Audit Encours Clients par TVA</text:span></text:p>
      <text:p text:style-name="Text_20_body">• <text:span text:style-name="Strong_20_Emphasis"><text:span text:style-name="PluginODTAutoStyle_Text_1">Description générale : </text:span></text:span> <text:line-break/></text:p>
      <text:p text:style-name="Preformatted_20_Text">Rapport de situation de l'encours des tiers avec montants par base TVA . 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Cet état permet de visualiser les montants HT et TVA par base TVA + Montant HT Hors TVA + Montant des avances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u type tiers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Client Agriculteur“ par exemple. </text:p>
          </table:table-cell>
        </table:table-row>
        <table:table-row>
          <table:table-cell office:value-type="string" table:style-name="tableheader">
            <text:p text:style-name="Table_20_Heading"> Au type tiers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Client Agriculteur” par exemple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1 ou plusieurs tiers. </text:p>
          </table:table-cell>
        </table:table-row>
        <table:table-row>
          <table:table-cell office:value-type="string" table:style-name="tableheader">
            <text:p text:style-name="Table_20_Heading"> Date de situation </text:p>
          </table:table-cell>
          <table:table-cell office:value-type="string" table:style-name="tablecell">
            <text:p text:style-name="tablealignleft"> Date au </text:p>
          </table:table-cell>
          <table:table-cell office:value-type="string" table:style-name="tablecell">
            <text:p text:style-name="tablealignleft"> Date du jour par défaut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1 ou 2. </text:p>
          </table:table-cell>
        </table:table-row>
      </table:table>
      <text:p text:style-name="Text_20_body">• <text:span text:style-name="Strong_20_Emphasis"><text:span text:style-name="PluginODTAutoStyle_Text_4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comptaauxilliaire_encoursclientspartva</dc:title>
  </office:meta>
</office:document-meta>
</file>