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comptaauxilliaire_grandlivre"/>Date de création : 29/08/23<text:line-break/>
Date de Mise à Jour : 15/11/24<text:line-break/>
Version v22.0<text:line-break/></text:span></text:p>
      <text:p text:style-name="Horizontal_20_Line"/>
      <text:h text:style-name="Heading_20_1" text:outline-level="1"><text:bookmark-start text:name="__RefHeading___grand_livre_1"/><text:bookmark-start text:name="grand_livre"/>Grand livre<text:bookmark-end text:name="__RefHeading___grand_livre_1"/><text:bookmark-end text:name="grand_livre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détaillé des écritures de l'entreprise avec notion de journal et de compte (comptes 4)</text:span>.<text:line-break/>
Les opérations sont classés par <text:span text:style-name="Strong_20_Emphasis">ordre chronologique</text:span>.<text:line-break/>
Edition similaire au Grand livre auxiliaire, avec une présentation un peu différente et une colonne <text:span text:style-name="Emphasis">Origine</text:span> supplémentaire)
<text:line-break/></text:p>
      <text:p text:style-name="Preformatted_20_Text"> Index<text:s text:c="2"/>-&gt;<text:s text:c="2"/>Compta Auxiliaire<text:s text:c="2"/>-&gt;<text:s text:c="2"/>Grand livre<text:line-break/> (Accessible depuis une entité admin)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aramètres                                </text:p>
          </table:table-cell>
          <table:table-cell office:value-type="string" table:style-name="tableheader">
            <text:p text:style-name="Table_20_Heading"> Détail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Du… Au…                               </text:p>
          </table:table-cell>
          <table:table-cell office:value-type="string" table:style-name="tablecell">
            <text:p text:style-name="tablealignleft"> Sélection sur la date des pièces de facture                </text:p>
          </table:table-cell>
        </table:table-row>
        <table:table-row>
          <table:table-cell office:value-type="string" table:style-name="tablecell">
            <text:p text:style-name="tablealignleft"> Date lettrage du…  Au…                </text:p>
          </table:table-cell>
          <table:table-cell office:value-type="string" table:style-name="tablecell">
            <text:p text:style-name="tablealignleft"> Sélection sur la date des pièces de lettrage               </text:p>
          </table:table-cell>
        </table:table-row>
        <table:table-row>
          <table:table-cell office:value-type="string" table:style-name="tablecell">
            <text:p text:style-name="tablealignleft"> Compte                                    </text:p>
          </table:table-cell>
          <table:table-cell office:value-type="string" table:style-name="tablecell">
            <text:p text:style-name="tablealignleft"> Filtre sur les comptes à analyser                          </text:p>
          </table:table-cell>
        </table:table-row>
        <table:table-row>
          <table:table-cell office:value-type="string" table:style-name="tablecell">
            <text:p text:style-name="tablealignleft"> Ed comptes soldés                         </text:p>
          </table:table-cell>
          <table:table-cell office:value-type="string" table:style-name="tablecell">
            <text:p text:style-name="tablealignleft"> A <text:span text:style-name="Emphasis">cocher</text:span> pour visualiser les compte soldés.            </text:p>
          </table:table-cell>
        </table:table-row>
        <table:table-row>
          <table:table-cell office:value-type="string" table:style-name="tablecell">
            <text:p text:style-name="tablealignleft"> Sans acomptes / Stock                     </text:p>
          </table:table-cell>
          <table:table-cell office:value-type="string" table:style-name="tablecell">
            <text:p text:style-name="tablealignleft"> A <text:span text:style-name="Emphasis">cocher</text:span> pour exclure les acomptes./Proforma           </text:p>
          </table:table-cell>
        </table:table-row>
        <table:table-row>
          <table:table-cell office:value-type="string" table:style-name="tablecell">
            <text:p text:style-name="tablealignleft"> Simulation                                </text:p>
          </table:table-cell>
          <table:table-cell office:value-type="string" table:style-name="tablecell">
            <text:p text:style-name="tablealignleft"> A <text:span text:style-name="Emphasis">cocher</text:span> pour inclure les pièces simulées.             </text:p>
          </table:table-cell>
        </table:table-row>
        <table:table-row>
          <table:table-cell office:value-type="string" table:style-name="tablecell">
            <text:p text:style-name="tablealignleft"> État                                      </text:p>
          </table:table-cell>
          <table:table-cell office:value-type="string" table:style-name="tablecell">
            <text:p text:style-name="tablealignleft"> Sélectionner : Écritures lettrées, non lettrées ou les 2.  </text:p>
          </table:table-cell>
        </table:table-row>
        <table:table-row>
          <table:table-cell office:value-type="string" table:style-name="tablecell">
            <text:p text:style-name="tablealignleft"> Du type de tiers…  Au type de tiers…  </text:p>
          </table:table-cell>
          <table:table-cell office:value-type="string" table:style-name="tablecell">
            <text:p text:style-name="tablealignleft"> Filtre d'un ou plusieurs type de tiers.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       </text:p>
          </table:table-cell>
          <table:table-cell office:value-type="string" table:style-name="tablecell">
            <text:p text:style-name="tablealignleft"> Filtre d'un ou plusieurs tiers.                            </text:p>
          </table:table-cell>
        </table:table-row>
      </table:table>
      <text:p text:style-name="Text_20_body"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p text:style-name="Text_20_body"><text:line-break/>
<text:line-break/><text:line-break/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line-break/><text:line-break/><text:span text:style-name="Strong_20_Emphasis">Edition obtenue par lien interactif sur le nom du tiers</text:span></text:p>
          </table:table-cell>
          <table:table-cell office:value-type="string" table:style-name="tablecell"/>
        </table:table-row>
      </table:table>
      <text:p text:style-name="Text_20_body"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</text:p>
          </table:table-cell>
          <table:table-cell office:value-type="string" table:style-name="tableheader">
            <text:p text:style-name="Table_20_Heading"> Descriptif                                     </text:p>
          </table:table-cell>
        </table:table-row>
        <table:table-row>
          <table:table-cell office:value-type="string" table:style-name="tablecell">
            <text:p text:style-name="tablealigncenter">  Nom du tiers           </text:p>
          </table:table-cell>
          <table:table-cell office:value-type="string" table:style-name="tablecell">
            <text:p text:style-name="tablealignleft"> Lien vers les pièces en attente d'affectation  </text:p>
          </table:table-cell>
        </table:table-row>
        <table:table-row>
          <table:table-cell office:value-type="string" table:style-name="tablecell">
            <text:p text:style-name="tablealigncenter">  Numéro de pièce        </text:p>
          </table:table-cell>
          <table:table-cell office:value-type="string" table:style-name="tablecell">
            <text:p text:style-name="tablealignleft"> Ouvre l'aperçu de la pièce correspondante    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0" text:anchor-type="paragraph" draw:z-index="0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6::27:24</meta:creation-date>
    <dc:creator>Generated</dc:creator>
    <dc:date>2026-05-31T06::27:24</dc:date>
    <dc:language>en-US</dc:language>
    <meta:editing-cycles>1</meta:editing-cycles>
    <meta:editing-duration>PT0S</meta:editing-duration>
    <dc:title>wiki:editions:catalog:comptaauxilliaire_grandlivre</dc:title>
  </office:meta>
</office:document-meta>
</file>