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1044505783ad2c0b4b8f0798a5e738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"><text:bookmark text:name="wiki:editions:catalog:comptaauxilliaire_relancesclients"/>Date de création : 29/08/23<text:line-break/>
Date de Mise à Jour : 15/11/24<text:line-break/>
Version v22.0<text:line-break/></text:span></text:p>
      <text:p text:style-name="Horizontal_20_Line"/>
      <text:h text:style-name="Heading_20_1" text:outline-level="1"><text:bookmark-start text:name="__RefHeading___relances_clients_1"/><text:bookmark-start text:name="relances_clients"/>Relances clients<text:bookmark-end text:name="__RefHeading___relances_clients_1"/><text:bookmark-end text:name="relances_clients"/></text:h>
      <text:p text:style-name="Text_20_body"><text:line-break/></text:p>
      <text:h text:style-name="Heading_20_1" text:outline-level="1"><text:bookmark-start text:name="__RefHeading___description_generale_2"/><text:bookmark-start text:name="description_generale"/>Description générale<text:bookmark-end text:name="__RefHeading___description_generale_2"/><text:bookmark-end text:name="description_generale"/></text:h>
      <text:p text:style-name="Text_20_body">Courrier contenant la liste les factures échues et impayées pour un client.<text:line-break/>
Lettre de rappel sur les défauts de paiement, avec niveau de relance adapté.
Les modèles de lettre varie selon le niveau de relance : Les textes de relance sont personnalisables.
<text:line-break/></text:p>
      <text:p text:style-name="Preformatted_20_Text"> Index<text:s text:c="2"/>-&gt;<text:s text:c="2"/>Compta Auxiliaire<text:s text:c="2"/>-&gt;<text:s text:c="2"/>Relances clients<text:line-break/> (Accessible depuis une entité admin)</text:p>
      <text:p text:style-name="Text_20_body"><text:line-break/><text:line-break/><text:line-break/></text:p>
      <text:h text:style-name="Heading_20_1" text:outline-level="1"><text:bookmark-start text:name="__RefHeading___parametres_de_selection_3"/><text:bookmark-start text:name="parametres_de_selection"/>Paramètres de sélection<text:bookmark-end text:name="__RefHeading___parametres_de_selection_3"/><text:bookmark-end text:name="parametres_de_selection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Paramètres                                      </text:p>
          </table:table-cell>
          <table:table-cell office:value-type="string" table:style-name="tableheader">
            <text:p text:style-name="Table_20_Heading"> Détail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Date de relance                                 </text:p>
          </table:table-cell>
          <table:table-cell office:value-type="string" table:style-name="tablecell">
            <text:p text:style-name="tablealignleft"> Date du document.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Niveau de relance                               </text:p>
          </table:table-cell>
          <table:table-cell office:value-type="string" table:style-name="tablecell">
            <text:p text:style-name="tablealignleft"> 1, 2, 3 ou 4 (Texte personnalisable en fonction du niveau de relance).<text:line-break/>Nouveau niveau de relance, après édition définitive.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Modèle courrier                                 </text:p>
          </table:table-cell>
          <table:table-cell office:value-type="string" table:style-name="tablecell">
            <text:p text:style-name="tablealignleft"> Si coché = Présentation de la relance sous forme d'un courrier. <text:line-break/>Si pas coché = Présentation sous forme de liste.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Définitif                                       </text:p>
          </table:table-cell>
          <table:table-cell office:value-type="string" table:style-name="tablecell">
            <text:p text:style-name="tablealignleft"> Visible si <text:span text:style-name="Emphasis">Modèle courrier</text:span> coché<text:line-break/>Fait la MAJ du niveau et de la date de relance (Fonctionne si édition physiquement imprimée ou exportée en PDF en modèle courrier).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Uniquement les pièces concernées par ce niveau  </text:p>
          </table:table-cell>
          <table:table-cell office:value-type="string" table:style-name="tablecell">
            <text:p text:style-name="tablealignleft"> A cocher pour filtrer les pièces du niveau de relance.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Nom du modèle de relance                        </text:p>
          </table:table-cell>
          <table:table-cell office:value-type="string" table:style-name="tablecell">
            <text:p text:style-name="tablealignleft"> Texte de substitution aux textes du niveau 1 à 4  ('Clients_Agri' par exemple).<text:line-break/>Les textes rtf doivent exister sur le répertoire reports. (entêteRelanceClients_Agri.rtf &amp; PiedsRelanceClients_Agri.rtf).<text:line-break/>Si les textes n'existent pas, alors il apparaitra aucun texte dans le courrier.  </text:p>
          </table:table-cell>
        </table:table-row>
        <table:table-row>
          <table:table-cell office:value-type="string" table:style-name="tablecell">
            <text:p text:style-name="tablealignleft"> Échéance début…  Echéance fin…              </text:p>
          </table:table-cell>
          <table:table-cell office:value-type="string" table:style-name="tablecell">
            <text:p text:style-name="tablealignleft"> Filtre sur les dates du…  au…  des échéances des factures.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Tri par                                         </text:p>
          </table:table-cell>
          <table:table-cell office:value-type="string" table:style-name="tablecell">
            <text:p text:style-name="tablealignleft"> Sélectionner : Nom du tiers, Code postal, Code tiers ou ATC principal.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Avec sous-total par échéance                    </text:p>
          </table:table-cell>
          <table:table-cell office:value-type="string" table:style-name="tablecell">
            <text:p text:style-name="tablealignleft"> Si <text:span text:style-name="Emphasis">coché</text:span> affiche un sous total par échéance.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Du type de tiers… Au type de tiers…         </text:p>
          </table:table-cell>
          <table:table-cell office:value-type="string" table:style-name="tablecell">
            <text:p text:style-name="tablealignleft"> Filtre les tiers à relancer en fonction d’une fourchette de type de tiers.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ATC                                             </text:p>
          </table:table-cell>
          <table:table-cell office:value-type="string" table:style-name="tablecell">
            <text:p text:style-name="tablealignleft"> Filtre d'un ou plusieurs ATC (multi-sélection) de la pièce.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ATC principal                                   </text:p>
          </table:table-cell>
          <table:table-cell office:value-type="string" table:style-name="tablecell">
            <text:p text:style-name="tablealignleft"> Filtre des tiers à relancer sur l’ATC principal (multi-sélection) de la fiche tiers.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Modes de règlement                              </text:p>
          </table:table-cell>
          <table:table-cell office:value-type="string" table:style-name="tablecell">
            <text:p text:style-name="tablealignleft"> Filtre des pièces à relancer en fonction du mode de règlement du pied de la pièce (multi-sélection).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Montant supérieur à                             </text:p>
          </table:table-cell>
          <table:table-cell office:value-type="string" table:style-name="tablecell">
            <text:p text:style-name="tablealignleft"> Filtre sur le <text:span text:style-name="Emphasis">montant dû</text:span> qui doit être supérieur à un montant minimal pour l'envoi d'une relance.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Tiers à relancer                                </text:p>
          </table:table-cell>
          <table:table-cell office:value-type="string" table:style-name="tablecell">
            <text:p text:style-name="tablealignleft"> Filtre d'un ou plusieurs tiers. Dans la liste proposée on affiche le dernier niveau de relance et la date de dernière relance du tiers.                                                                                                                                                        </text:p>
          </table:table-cell>
        </table:table-row>
      </table:table>
      <text:p text:style-name="Text_20_body"><text:line-break/><text:line-break/></text:p>
      <text:p text:style-name="Text_20_body">Il est également possible d'<text:span text:style-name="Strong_20_Emphasis">ajouter des infos dans les courriers des éditions de compta auxiliaire</text:span> via Index/Paramétrage éditions :<text:line-break/><text:line-break/><text:line-break/>
</text:p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/>
        </table:table-row>
      </table:table>
      <text:p text:style-name="Text_20_body"><text:line-break/><text:line-break/>
Et des textes en <text:span text:style-name="Strong_20_Emphasis">entête et/ou pied d'édition en modèle courrier</text:span> : <text:line-break/>
Paramétrage édition  →  Textes Fichier RTF  →  Compta auxiliaire<text:line-break/><text:line-break/>
</text:p>
      <text:p text:style-name="Text_20_body"><text:line-break/><text:line-break/><text:line-break/></text:p>
      <text:h text:style-name="Heading_20_1" text:outline-level="1"><text:bookmark-start text:name="__RefHeading___exemples_d_edition_4"/><text:bookmark-start text:name="exemples_d_edition"/>Exemples d'édition<text:bookmark-end text:name="__RefHeading___exemples_d_edition_4"/><text:bookmark-end text:name="exemples_d_edition"/></text:h>
      <text:list text:style-name="List_20_1" text:continue-numbering="false">
        <text:list-item>
          <text:p text:style-name="List_20_1_Content_First"> Contrôle de relance</text:p>
        </text:list-item>
        <text:list-item>
          <text:p text:style-name="List_20_1_Content_Last"> Modèle courrier</text:p>
        </text:list-item>
      </text:list>
      <text:p text:style-name="Text_20_body"><text:span text:style-name="Strong_20_Emphasis"><text:span text:style-name="">Contrôle de relance Niveau 2</text:span></text:span><text:line-break/><text:line-break/>
<text:line-break/><text:line-break/>
<text:span text:style-name="Strong_20_Emphasis"><text:span text:style-name="">Modèle courrier</text:span></text:span> (Premier niveau de relance)<text:line-break/><text:line-break/>
</text:p>
      <text:h text:style-name="Heading_20_1" text:outline-level="1"><text:bookmark-start text:name="__RefHeading___liens_interactifs_5"/><text:bookmark-start text:name="liens_interactifs"/>Liens interactifs<text:bookmark-end text:name="__RefHeading___liens_interactifs_5"/><text:bookmark-end text:name="liens_interactif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Lien interactif sur…  </text:p>
          </table:table-cell>
          <table:table-cell office:value-type="string" table:style-name="tableheader">
            <text:p text:style-name="Table_20_Heading"> Descriptif                                 </text:p>
          </table:table-cell>
        </table:table-row>
        <table:table-row>
          <table:table-cell office:value-type="string" table:style-name="tablecell">
            <text:p text:style-name="tablealigncenter">  Numéro de pièce        </text:p>
          </table:table-cell>
          <table:table-cell office:value-type="string" table:style-name="tablecell">
            <text:p text:style-name="tablealignleft"> Ouvre l'aperçu de la pièce correspondante  </text:p>
          </table:table-cell>
        </table:table-row>
      </table:table>
      <text:p text:style-name="Text_20_body"><text:line-break/></text:p>
      <table:table table:style-name="Table">
        <table:table-column table:style-name="odt_auto_style_table_column_4_1"/>
        <table:table-column table:style-name="odt_auto_style_table_column_4_2"/>
        <table:table-row>
          <table:table-cell office:value-type="string" table:style-name="tablecell">
            <text:p text:style-name="tablealignleft"><draw:a xlink:type="simple" xlink:href="https://wiki.atys.analys-informatique.com/doku.php?id=wiki:docs_en_cours:videos_les_editions#fonctionnement_des_editions"><draw:frame draw:style-name="medialeft" draw:name="0" text:anchor-type="paragraph" draw:z-index="0" svg:width="4.4979166666667cm" style:rel-width="100%" svg:height="2.5202683615819cm" style:rel-height="scale"><draw:image xlink:href="Pictures/a1044505783ad2c0b4b8f0798a5e738e.jpg" xlink:type="simple" xlink:show="embed" xlink:actuate="onLoad"/></draw:frame></draw:a></text:p>
          </table:table-cell>
          <table:table-cell office:value-type="string" table:style-name="tablecell">
            <text:p text:style-name="tablealignleft"><text:a xlink:type="simple" xlink:href="https://wiki.atys.analys-informatique.com/doku.php?id=wiki:docs_en_cours:videos_les_editions#fonctionnement_des_editions" text:style-name="Internet_20_link" text:visited-style-name="Visited_20_Internet_20_Link">Vidéo sur le fonctionnement des éditions</text:a></text:p>
          </table:table-cell>
        </table:table-row>
      </table:table>
      <text:p text:style-name="Text_20_body"><text:line-break/><text:line-break/><text:line-break/>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0T21::34:09</meta:creation-date>
    <dc:creator>Generated</dc:creator>
    <dc:date>2026-06-20T21::34:09</dc:date>
    <dc:language>en-US</dc:language>
    <meta:editing-cycles>1</meta:editing-cycles>
    <meta:editing-duration>PT0S</meta:editing-duration>
    <dc:title>wiki:editions:catalog:comptaauxilliaire_relancesclients</dc:title>
  </office:meta>
</office:document-meta>
</file>