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relevesdepieces"/>Date de création : 29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releve_de_pieces_1"/><text:bookmark-start text:name="releve_de_pieces"/>Relevé de pièces<text:bookmark-end text:name="__RefHeading___releve_de_pieces_1"/><text:bookmark-end text:name="releve_de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s pièces financières sous forme d'échéancier</text:span>.<text:line-break/>
Le relevé de pièces liste les factures des tiers, par date d’échéance.
<text:line-break/></text:p>
      <text:p text:style-name="Preformatted_20_Text"> Index<text:s text:c="2"/>-&gt;<text:s text:c="2"/>Compta Auxiliaire<text:s text:c="2"/>-&gt;<text:s text:c="2"/>Relevés de pièces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</text:p>
          </table:table-cell>
          <table:table-cell office:value-type="string" table:style-name="tablecell">
            <text:p text:style-name="tablealignleft"> Par ATC principal, Code postal, Code tiers, Nom du tiers, …                                      </text:p>
          </table:table-cell>
        </table:table-row>
        <table:table-row>
          <table:table-cell office:value-type="string" table:style-name="tablecell">
            <text:p text:style-name="tablealignleft"> Modèle courrier             </text:p>
          </table:table-cell>
          <table:table-cell office:value-type="string" table:style-name="tablecell">
            <text:p text:style-name="tablealignleft"> A cocher pour éditer le relevé, par tiers, sous la forme d'un courrier.                            </text:p>
          </table:table-cell>
        </table:table-row>
        <table:table-row>
          <table:table-cell office:value-type="string" table:style-name="tablecell">
            <text:p text:style-name="tablealignleft"> Echéance du… Au…        </text:p>
          </table:table-cell>
          <table:table-cell office:value-type="string" table:style-name="tablecell">
            <text:p text:style-name="tablealignleft"> Filtre par date d'échéance des pièces de factur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…  Au…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pture par tiers           </text:p>
          </table:table-cell>
          <table:table-cell office:value-type="string" table:style-name="tablecell">
            <text:p text:style-name="tablealignleft"> Visible si <text:span text:style-name="Emphasis">Modèle courrier</text:span> décoché<text:line-break/>A cocher pour avoir une page par tiers                    </text:p>
          </table:table-cell>
        </table:table-row>
        <table:table-row>
          <table:table-cell office:value-type="string" table:style-name="tablecell">
            <text:p text:style-name="tablealignleft"> ATC / ATC principal         </text:p>
          </table:table-cell>
          <table:table-cell office:value-type="string" table:style-name="tablecell">
            <text:p text:style-name="tablealignleft"> Filtre d'un ou plusieurs ATC/ATC principal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a nouveau              </text:p>
          </table:table-cell>
          <table:table-cell office:value-type="string" table:style-name="tablecell">
            <text:p text:style-name="tablealignleft"> Si <text:span text:style-name="Emphasis">coché</text:span> : affichage d'une ligne <text:span text:style-name="Emphasis">A nouveau</text:span> (cumul débit crédit des factures antérieures).  </text:p>
          </table:table-cell>
        </table:table-row>
        <table:table-row>
          <table:table-cell office:value-type="string" table:style-name="tablecell">
            <text:p text:style-name="tablealignleft"> Avec détail des écritures   </text:p>
          </table:table-cell>
          <table:table-cell office:value-type="string" table:style-name="tablecell">
            <text:p text:style-name="tablealignleft"> Si <text:span text:style-name="Emphasis">coché</text:span> : équivaut à un niveau de détail 2 (détail par pièces).                               </text:p>
          </table:table-cell>
        </table:table-row>
        <table:table-row>
          <table:table-cell office:value-type="string" table:style-name="tablecell">
            <text:p text:style-name="tablealignleft"> Avec total                  </text:p>
          </table:table-cell>
          <table:table-cell office:value-type="string" table:style-name="tablecell">
            <text:p text:style-name="tablealignleft"> Si <text:span text:style-name="Emphasis">coché</text:span> : Affiche un total par périodicité (Annuel, Semestriel, etc).                         </text:p>
          </table:table-cell>
        </table:table-row>
        <table:table-row>
          <table:table-cell office:value-type="string" table:style-name="tablecell">
            <text:p text:style-name="tablealignleft"> Avec sous-total             </text:p>
          </table:table-cell>
          <table:table-cell office:value-type="string" table:style-name="tablecell">
            <text:p text:style-name="tablealignleft"> Si <text:span text:style-name="Emphasis">coché</text:span> : Affiche un sous-total par périodicité (Mensuel par exemple).                        </text:p>
          </table:table-cell>
        </table:table-row>
        <table:table-row>
          <table:table-cell office:value-type="string" table:style-name="tablecell">
            <text:p text:style-name="tablealignleft"> Edition du portefeuille     </text:p>
          </table:table-cell>
          <table:table-cell office:value-type="string" table:style-name="tablecell">
            <text:p text:style-name="tablealignleft"> Si <text:span text:style-name="Emphasis">coché</text:span> : Affiche le détail des effets à recevoir.                                            </text:p>
          </table:table-cell>
        </table:table-row>
      </table:table>
      <text:p text:style-name="Text_20_body"><text:line-break/><text:line-break/></text:p>
      <text:p text:style-name="Text_20_body">Il est également possible d'<text:span text:style-name="Strong_20_Emphasis">ajouter des infos dans les éditions de compta auxiliaire</text:span> via Index/Paramétrage éditions :<text:line-break/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
Et des textes en <text:span text:style-name="Strong_20_Emphasis">entête et/ou pied d'édition en modèle courrier</text:span> : <text:line-break/>
Paramétrage édition  →  Textes Fichier RTF  →  Compta auxiliaire<text:line-break/><text:line-break/>
</text:p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<text:span text:style-name="">Sans détail des écritures</text:span></text:span><text:line-break/>
1Avec coordonnées<text:line-break/>
2Avec a nouveau<text:line-break/>
3Avec sous total mensuel<text:line-break/>
4Avec total annuel<text:line-break/>
</text:p>
          </table:table-cell>
          <table:table-cell office:value-type="string" table:style-name="tablecell">
            <text:p text:style-name="tablealignleft"><text:span text:style-name="Strong_20_Emphasis"><text:span text:style-name="">Avec détail des écritures</text:span></text:span><text:line-break/>
1Avec coordonnées<text:line-break/>
2Avec a nouveau<text:line-break/>
3Avec sous total mensuel<text:line-break/>
4Avec total annuel<text:line-break/>
</text:p>
          </table:table-cell>
        </table:table-row>
      </table:table>
      <text:p text:style-name="Text_20_body"><text:line-break/><text:line-break/>
<text:span text:style-name="Strong_20_Emphasis"><text:span text:style-name="">Modèle courrier</text:span></text:span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center">  Relevé de pièces échéance du … / Nom du tiers                </text:p>
          </table:table-cell>
          <table:table-cell office:value-type="string" table:style-name="tablecell">
            <text:p text:style-name="tablealignleft"> Lien vers Pièces en attente d'affectation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6::32:35</meta:creation-date>
    <dc:creator>Generated</dc:creator>
    <dc:date>2026-06-02T06::32:35</dc:date>
    <dc:language>en-US</dc:language>
    <meta:editing-cycles>1</meta:editing-cycles>
    <meta:editing-duration>PT0S</meta:editing-duration>
    <dc:title>wiki:editions:catalog:comptaauxilliaire_relevesdepieces</dc:title>
  </office:meta>
</office:document-meta>
</file>