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onditionsfidelites"/><text:bookmark-start text:name="__RefHeading___conditions_fidelites_1"/><text:bookmark-start text:name="conditions_fidelites"/>CONDITIONS FIDELITES<text:bookmark-end text:name="__RefHeading___conditions_fidelites_1"/><text:bookmark-end text:name="conditions_fidelites"/></text:h>
      <text:p text:style-name="Text_20_body">• <text:span text:style-name="Strong_20_Emphasis"><text:span text:style-name="PluginODTAutoStyle_Text_1">Description générale : </text:span></text:span> <text:line-break/>
Rapports de liste des conditions de fidélités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trôle validité des conditions pour un groupe article.</text:p>
      <text:p text:style-name="Text_20_body">• <text:span text:style-name="Strong_20_Emphasis"><text:span text:style-name="PluginODTAutoStyle_Text_3">Exemples d'édition :</text:span></text:span> <text:line-break/><text:line-break/></text:p>
      <text:p text:style-name="Text_20_body"><draw:frame draw:style-name="media" draw:name="0" text:anchor-type="as-char" draw:z-index="0" svg:width="" svg:rel-width="100%" svg:height="0cm"><draw:image xlink:href="/home/dokuwiki/AnaWiki/AnaWikiChild/wiki.atys.analys-informatique.com/data/media/wiki/editions/catalog/conditionsfidelites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conditionsfidelites</dc:title>
  </office:meta>
</office:document-meta>
</file>