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nditionsfidelites"/><text:bookmark-start text:name="__RefHeading___conditions_fidelites_1"/><text:bookmark-start text:name="conditions_fidelites"/>CONDITIONS FIDELITES<text:bookmark-end text:name="__RefHeading___conditions_fidelites_1"/><text:bookmark-end text:name="conditions_fidelites"/></text:h>
      <text:p text:style-name="Text_20_body">• <text:span text:style-name="Strong_20_Emphasis"><text:span text:style-name="">Description générale : </text:span></text:span> <text:line-break/>
Rapports de liste des conditions de fidélités.</text:p>
      <text:p text:style-name="Text_20_body">• <text:span text:style-name="Strong_20_Emphasis"><text:span text:style-name="">Cas d'utilisation : </text:span></text:span> <text:line-break/></text:p>
      <text:p text:style-name="Preformatted_20_Text">Contrôle validité des conditions pour un groupe article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" svg:rel-width="100%" svg:height="0cm"><draw:image xlink:href="/home/dokuwiki/AnaWiki/AnaWikiChild/wiki.atys.analys-informatique.com/data/media/wiki/editions/catalog/conditionsfidelites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22:46</meta:creation-date>
    <dc:creator>Generated</dc:creator>
    <dc:date>2026-06-25T04::22:46</dc:date>
    <dc:language>en-US</dc:language>
    <meta:editing-cycles>1</meta:editing-cycles>
    <meta:editing-duration>PT0S</meta:editing-duration>
    <dc:title>wiki:editions:catalog:conditionsfidelites</dc:title>
  </office:meta>
</office:document-meta>
</file>