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clarationsdouane_exportxmldes"/><text:bookmark-start text:name="__RefHeading___export_xml_des_1"/><text:bookmark-start text:name="export_xml_des"/>EXPORT XML DES<text:bookmark-end text:name="__RefHeading___export_xml_des_1"/><text:bookmark-end text:name="export_xml_des"/></text:h>
      <text:p text:style-name="Text_20_body">• <text:span text:style-name="Strong_20_Emphasis"><text:span text:style-name="">Description générale : </text:span></text:span> <text:line-break/>
Déclarations européennes de services.<text:line-break/>
Exportation des données sous la forme d'un fichier XML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A fournir au douane, en fonction du niveau d'obligation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Mois Année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7::30:43</meta:creation-date>
    <dc:creator>Generated</dc:creator>
    <dc:date>2026-05-31T07::30:43</dc:date>
    <dc:language>en-US</dc:language>
    <meta:editing-cycles>1</meta:editing-cycles>
    <meta:editing-duration>PT0S</meta:editing-duration>
    <dc:title>wiki:editions:catalog:declarationsdouane_exportxmldes</dc:title>
  </office:meta>
</office:document-meta>
</file>