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detailpiece"/>Corps de Pièce</text:span></text:p>
      <text:p text:style-name="Text_20_body">• <text:span text:style-name="Strong_20_Emphasis"><text:span text:style-name="PluginODTAutoStyle_Text_1">Description générale :</text:span></text:span> <text:line-break/></text:p>
      <text:p text:style-name="Preformatted_20_Text">Présentation des différents modèles existants pour le contenu du corps de pièce.</text:p>
      <text:p text:style-name="Text_20_body">Certains modèles nécessite l'intervention d'ANALYS. (ParamsEditionPiece)</text:p>
      <text:p text:style-name="Text_20_body">• <text:span text:style-name="Strong_20_Emphasis"><text:span text:style-name="PluginODTAutoStyle_Text_2">Options d'affichage selon le type de pièce :</text:span></text:span><text:line-break/>
 Voir les paramétrages possibles dans <text:a xlink:type="simple" xlink:href="https://wiki.atys.analys-informatique.com/doku.php?id=wiki:editions:catalog:parametrageseditionsdetailspieces" text:style-name="Internet_20_link" text:visited-style-name="Visited_20_Internet_20_Link">Index Paramétrages Editions Détails des pièces</text:a></text:p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detailpiececontratachatcereale" text:style-name="Internet_20_link" text:visited-style-name="Visited_20_Internet_20_Link">Contrat d'Achat Céréale</text:a></text:p>
        </text:list-item>
        <text:list-item>
          <text:p text:style-name="List_20_1_Content"> <text:a xlink:type="simple" xlink:href="https://wiki.atys.analys-informatique.com/doku.php?id=wiki:editions:catalog:detailpieceapportcereale" text:style-name="Internet_20_link" text:visited-style-name="Visited_20_Internet_20_Link">Bon d'Apport &amp; Rendu Céréale</text:a></text:p>
        </text:list-item>
        <text:list-item>
          <text:p text:style-name="List_20_1_Content"> <text:a xlink:type="simple" xlink:href="https://wiki.atys.analys-informatique.com/doku.php?id=wiki:editions:catalog:detailpiecebordereaucereale" text:style-name="Internet_20_link" text:visited-style-name="Visited_20_Internet_20_Link">Bordereau &amp; Avoir Céréale</text:a></text:p>
        </text:list-item>
        <text:list-item>
          <text:p text:style-name="List_20_1_Content_Last"> <text:a xlink:type="simple" xlink:href="https://wiki.atys.analys-informatique.com/doku.php?id=wiki:editions:catalog:detailpiececmpprixcereale" text:style-name="Internet_20_link" text:visited-style-name="Visited_20_Internet_20_Link">Complément de Prix Céréal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detailpiececontratventecereale" text:style-name="Internet_20_link" text:visited-style-name="Visited_20_Internet_20_Link">Contrat de Vente Céréale</text:a></text:p>
        </text:list-item>
        <text:list-item>
          <text:p text:style-name="List_20_1_Content"> <text:a xlink:type="simple" xlink:href="https://wiki.atys.analys-informatique.com/doku.php?id=wiki:editions:catalog:detailpiecelivraisonventecereale" text:style-name="Internet_20_link" text:visited-style-name="Visited_20_Internet_20_Link">Livraison &amp; Rendu Vente Céréale</text:a></text:p>
        </text:list-item>
        <text:list-item>
          <text:p text:style-name="List_20_1_Content_Last"> <text:a xlink:type="simple" xlink:href="https://wiki.atys.analys-informatique.com/doku.php?id=wiki:editions:catalog:detailpiecefactureventecereale" text:style-name="Internet_20_link" text:visited-style-name="Visited_20_Internet_20_Link">Facture &amp; Avoir Vente Céréal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detailpiececommandeachatappro" text:style-name="Internet_20_link" text:visited-style-name="Visited_20_Internet_20_Link">Commande &amp; pre-commande Achat Appro</text:a></text:p>
        </text:list-item>
        <text:list-item>
          <text:p text:style-name="List_20_1_Content"> <text:a xlink:type="simple" xlink:href="https://wiki.atys.analys-informatique.com/doku.php?id=wiki:editions:catalog:detailpiecelivraisonachatappro" text:style-name="Internet_20_link" text:visited-style-name="Visited_20_Internet_20_Link">Livraison &amp; Rendu Achat Appro</text:a></text:p>
        </text:list-item>
        <text:list-item>
          <text:p text:style-name="List_20_1_Content_Last"> <text:a xlink:type="simple" xlink:href="https://wiki.atys.analys-informatique.com/doku.php?id=wiki:editions:catalog:detailpiecefactureachatappro" text:style-name="Internet_20_link" text:visited-style-name="Visited_20_Internet_20_Link">Facture &amp; Avoir Achat Appro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detailpiecedevisappro" text:style-name="Internet_20_link" text:visited-style-name="Visited_20_Internet_20_Link">Devis Appro</text:a></text:p>
        </text:list-item>
        <text:list-item>
          <text:p text:style-name="List_20_1_Content"> <text:a xlink:type="simple" xlink:href="https://wiki.atys.analys-informatique.com/doku.php?id=wiki:editions:catalog:detailpiececommandeventeappro" text:style-name="Internet_20_link" text:visited-style-name="Visited_20_Internet_20_Link">Commande &amp; pre-commande Vente Appro</text:a></text:p>
        </text:list-item>
        <text:list-item>
          <text:p text:style-name="List_20_1_Content"> <text:a xlink:type="simple" xlink:href="https://wiki.atys.analys-informatique.com/doku.php?id=wiki:editions:catalog:detailpieceexpeditionclientappro" text:style-name="Internet_20_link" text:visited-style-name="Visited_20_Internet_20_Link">Expedition Client Appro</text:a></text:p>
        </text:list-item>
        <text:list-item>
          <text:p text:style-name="List_20_1_Content"> <text:a xlink:type="simple" xlink:href="https://wiki.atys.analys-informatique.com/doku.php?id=wiki:editions:catalog:detailpiecelivraisonventeappro" text:style-name="Internet_20_link" text:visited-style-name="Visited_20_Internet_20_Link">Livraison &amp; Rendu Vente Appro</text:a></text:p>
        </text:list-item>
        <text:list-item>
          <text:p text:style-name="List_20_1_Content_Last"> <text:a xlink:type="simple" xlink:href="https://wiki.atys.analys-informatique.com/doku.php?id=wiki:editions:catalog:detailpiecefactureventeappro" text:style-name="Internet_20_link" text:visited-style-name="Visited_20_Internet_20_Link">Facture &amp; Avoir Vente Appro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</dc:title>
  </office:meta>
</office:document-meta>
</file>