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3eb4ec0df1881c27b7a1d90ded6bf.png"/>
  <manifest:file-entry manifest:media-type="image/png" manifest:full-path="Pictures/41bab9f7d6ac7c23712c3b753a56e44e.png"/>
  <manifest:file-entry manifest:media-type="image/png" manifest:full-path="Pictures/c649908f2fb80a49ba93422e002957da.png"/>
  <manifest:file-entry manifest:media-type="image/png" manifest:full-path="Pictures/3770242f35ea7d87b15919e051fdede0.png"/>
  <manifest:file-entry manifest:media-type="image/png" manifest:full-path="Pictures/5d8df07b7d0b819589384c0713bdf612.png"/>
  <manifest:file-entry manifest:media-type="image/png" manifest:full-path="Pictures/19beecb5842725bfb8c7327da32a92ab.png"/>
  <manifest:file-entry manifest:media-type="image/png" manifest:full-path="Pictures/4d84bd0191d49fabd9ef346723946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factureventeappro"/><text:bookmark-start text:name="__RefHeading___facture_vente_appro_1"/><text:bookmark-start text:name="facture_vente_appro"/>Facture vente appro<text:bookmark-end text:name="__RefHeading___facture_vente_appro_1"/><text:bookmark-end text:name="facture_vente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902083333333cm" style:rel-width="100%" svg:height="12.964583333333cm" style:rel-height="scale"><draw:image xlink:href="Pictures/09d3eb4ec0df1881c27b7a1d90ded6bf.png" xlink:type="simple" xlink:show="embed" xlink:actuate="onLoad"/></draw:frame> <text:line-break/><text:line-break/><text:line-break/></text:p>
      <text:h text:style-name="Heading_20_3" text:outline-level="3"><text:bookmark-start text:name="__RefHeading___version_2_-_cumul_info_des_remises_sur_ligne_article_3"/><text:bookmark-start text:name="version_2_-_cumul_info_des_remises_sur_ligne_article"/>Version 2 -&gt; CUMUL INFO DES REMISES SUR LIGNE ARTICLE<text:bookmark-end text:name="__RefHeading___version_2_-_cumul_info_des_remises_sur_ligne_article_3"/><text:bookmark-end text:name="version_2_-_cumul_info_des_remises_sur_ligne_article"/></text:h>
      <text:p text:style-name="Text_20_body">
<draw:frame draw:style-name="media" draw:name="1" text:anchor-type="as-char" draw:z-index="1" svg:width="20.955cm" style:rel-width="100%" svg:height="12.964583333333cm" style:rel-height="scale"><draw:image xlink:href="Pictures/41bab9f7d6ac7c23712c3b753a56e44e.png" xlink:type="simple" xlink:show="embed" xlink:actuate="onLoad"/></draw:frame> <text:line-break/><text:line-break/></text:p>
      <text:h text:style-name="Heading_20_3" text:outline-level="3"><text:bookmark-start text:name="__RefHeading___version_3_-_pas_de_colonne_remise_et_prix_net_4"/><text:bookmark-start text:name="version_3_-_pas_de_colonne_remise_et_prix_net"/>Version 3 -&gt; PAS DE COLONNE REMISE ET PRIX NET<text:bookmark-end text:name="__RefHeading___version_3_-_pas_de_colonne_remise_et_prix_net_4"/><text:bookmark-end text:name="version_3_-_pas_de_colonne_remise_et_prix_net"/></text:h>
      <text:p text:style-name="Text_20_body">
<draw:frame draw:style-name="media" draw:name="2" text:anchor-type="as-char" draw:z-index="2" svg:width="20.902083333333cm" style:rel-width="100%" svg:height="12.964583333333cm" style:rel-height="scale"><draw:image xlink:href="Pictures/c649908f2fb80a49ba93422e002957da.png" xlink:type="simple" xlink:show="embed" xlink:actuate="onLoad"/></draw:frame> <text:line-break/><text:line-break/></text:p>
      <text:h text:style-name="Heading_20_3" text:outline-level="3"><text:bookmark-start text:name="__RefHeading___version_4_-_avec_colonne_base_prix_5"/><text:bookmark-start text:name="version_4_-_avec_colonne_base_prix"/>Version 4 -&gt; AVEC COLONNE BASE PRIX<text:bookmark-end text:name="__RefHeading___version_4_-_avec_colonne_base_prix_5"/><text:bookmark-end text:name="version_4_-_avec_colonne_base_prix"/></text:h>
      <text:p text:style-name="Text_20_body">
<draw:frame draw:style-name="media" draw:name="3" text:anchor-type="as-char" draw:z-index="3" svg:width="20.902083333333cm" style:rel-width="100%" svg:height="12.964583333333cm" style:rel-height="scale"><draw:image xlink:href="Pictures/3770242f35ea7d87b15919e051fdede0.png" xlink:type="simple" xlink:show="embed" xlink:actuate="onLoad"/></draw:frame></text:p>
      <text:h text:style-name="Heading_20_3" text:outline-level="3"><text:bookmark-start text:name="__RefHeading___version_5_-_pas_de_colonne_prix_net_-_ajout_colonne_rfc_6"/><text:bookmark-start text:name="version_5_-_pas_de_colonne_prix_net_-_ajout_colonne_rfc"/>Version 5 -&gt; PAS DE COLONNE PRIX NET - AJOUT COLONNE RFC<text:bookmark-end text:name="__RefHeading___version_5_-_pas_de_colonne_prix_net_-_ajout_colonne_rfc_6"/><text:bookmark-end text:name="version_5_-_pas_de_colonne_prix_net_-_ajout_colonne_rfc"/></text:h>
      <text:p text:style-name="Text_20_body">
<draw:frame draw:style-name="media" draw:name="4" text:anchor-type="as-char" draw:z-index="4" svg:width="20.902083333333cm" style:rel-width="100%" svg:height="12.964583333333cm" style:rel-height="scale"><draw:image xlink:href="Pictures/5d8df07b7d0b819589384c0713bdf612.png" xlink:type="simple" xlink:show="embed" xlink:actuate="onLoad"/></draw:frame> <text:line-break/><text:line-break/></text:p>
      <text:h text:style-name="Heading_20_3" text:outline-level="3"><text:bookmark-start text:name="__RefHeading___version_6_-_avec_colonne_code_barre_7"/><text:bookmark-start text:name="version_6_-_avec_colonne_code_barre"/>Version 6 -&gt; AVEC COLONNE CODE BARRE<text:bookmark-end text:name="__RefHeading___version_6_-_avec_colonne_code_barre_7"/><text:bookmark-end text:name="version_6_-_avec_colonne_code_barre"/></text:h>
      <text:p text:style-name="Text_20_body">
<draw:frame draw:style-name="media" draw:name="5" text:anchor-type="as-char" draw:z-index="5" svg:width="23.098125cm" style:rel-width="100%" svg:height="9.8689583333333cm" style:rel-height="scale"><draw:image xlink:href="Pictures/19beecb5842725bfb8c7327da32a92ab.png" xlink:type="simple" xlink:show="embed" xlink:actuate="onLoad"/></draw:frame> <text:line-break/><text:line-break/></text:p>
      <text:h text:style-name="Heading_20_3" text:outline-level="3"><text:bookmark-start text:name="__RefHeading___version_7_-_sans_colonne_code_article_8"/><text:bookmark-start text:name="version_7_-_sans_colonne_code_article"/>Version 7 -&gt; SANS COLONNE CODE ARTICLE<text:bookmark-end text:name="__RefHeading___version_7_-_sans_colonne_code_article_8"/><text:bookmark-end text:name="version_7_-_sans_colonne_code_article"/></text:h>
      <text:p text:style-name="Text_20_body">
<draw:frame draw:style-name="media" draw:name="6" text:anchor-type="as-char" draw:z-index="6" svg:width="21.669375cm" style:rel-width="100%" svg:height="2.143125cm" style:rel-height="scale"><draw:image xlink:href="Pictures/4d84bd0191d49fabd9ef346723946b44.png" xlink:type="simple" xlink:show="embed" xlink:actuate="onLoad"/></draw:frame> 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factureventeappro</dc:title>
  </office:meta>
</office:document-meta>
</file>