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xportcolisposte"/><text:bookmark-start text:name="__RefHeading___exportation_colis_poste_1"/><text:bookmark-start text:name="exportation_colis_poste"/>EXPORTATION COLIS POSTE<text:bookmark-end text:name="__RefHeading___exportation_colis_poste_1"/><text:bookmark-end text:name="exportation_colis_poste"/></text:h>
      <text:p text:style-name="Text_20_body">• <text:span text:style-name="Strong_20_Emphasis"><text:span text:style-name="PluginODTAutoStyle_Text_1">Description générale : </text:span></text:span> <text:line-break/>
Traitement constituant un fichier csv contenant des adresses par défaut de tiers.<text:line-break/></text:p>
      <text:p text:style-name="Text_20_body">• <text:span text:style-name="Strong_20_Emphasis"><text:span text:style-name="PluginODTAutoStyle_Text_2">Cas d'utilisation : </text:span></text:span> <text:line-break/>
Manipulation des données via excel.<text:line-break/>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</table:table>
      <text:p text:style-name="Text_20_body"><text:line-break/></text:p>
      <text:p text:style-name="Text_20_body">• <text:span text:style-name="Strong_20_Emphasis"><text:span text:style-name="PluginODTAutoStyle_Text_4">Structure du fichier : </text:span></text:span> <text:line-break/>
CodeTiers; NomTiers; Ligne Adresse1; Ligne Adresse2; Ligne Adresse3; Ligne Adresse4; Code Postal; Ville; CodePays; Instruction Livraison; Colonne Vierge; Telephone; Date de l'expor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exportcolisposte</dc:title>
  </office:meta>
</office:document-meta>
</file>