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xportcomptesbancaires"/><text:bookmark-start text:name="__RefHeading___exportation_comptes_bancaires_1"/><text:bookmark-start text:name="exportation_comptes_bancaires"/>EXPORTATION COMPTES BANCAIRES<text:bookmark-end text:name="__RefHeading___exportation_comptes_bancaires_1"/><text:bookmark-end text:name="exportation_comptes_bancaires"/></text:h>
      <text:p text:style-name="Text_20_body">• <text:span text:style-name="Strong_20_Emphasis"><text:span text:style-name="PluginODTAutoStyle_Text_1">Description générale : </text:span></text:span> <text:line-break/>
Traitement constituant un fichier csv contenant la table des comptes bancaires.<text:line-break/></text:p>
      <text:p text:style-name="Text_20_body">• <text:span text:style-name="Strong_20_Emphasis"><text:span text:style-name="PluginODTAutoStyle_Text_2">Cas d'utilisation : </text:span></text:span> <text:line-break/>
Manipulation des données via excel.<text:line-break/></text:p>
      <text:p text:style-name="Text_20_body">• <text:span text:style-name="Strong_20_Emphasis"><text:span text:style-name="PluginODTAutoStyle_Text_3">Structure du fichier : </text:span></text:span> <text:line-break/>
IDTIERS;CODE TIERS;CIVILITÉ TIERS;NOM TIERS;ID COMPTE BANCAIRE;ID ACTIVITE;COORDONNÉES;CODE SWIFT;IBAN;REF. BANCAIRES;EST CAISSE;SUR PLACE;PAR DEFAU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exportcomptesbancaires</dc:title>
  </office:meta>
</office:document-meta>
</file>