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exportdeb"/><text:bookmark-start text:name="__RefHeading___export_deb_1"/><text:bookmark-start text:name="export_deb"/>EXPORT DEB<text:bookmark-end text:name="__RefHeading___export_deb_1"/><text:bookmark-end text:name="export_deb"/></text:h>
      <text:p text:style-name="Text_20_body">• <text:span text:style-name="Strong_20_Emphasis"><text:span text:style-name="">Description générale : </text:span></text:span> <text:line-break/>
Traitement export constituant les entrées et les sorties intracoms.<text:line-break/>
La structure des fichiers est différente selon le type de format choisi.<text:line-break/>
Niveau Obligation en fonction du Chiffre d'affaire:<text:line-break/>
Niveau = 1 à l'introduction si le CA est &gt;= 460 000 € / an<text:line-break/>
Niveau = 4 à l'expédition si le CA est &lt; 460 000 € / an<text:line-break/>
Niveau = 5 à l'expédition si le CA est &gt;= 460 000 € / an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Fichiers à transmettre mensuellement au service en ligne ProDouane.<text:line-break/>Si le niveau d'obligation à l'expédition est 4 il faudra lancer 2 fois le traitement<text:line-break/>Une première fois pour la constitution du fichier Réponse statistique<text:line-break/>Une deuxième fois pour la constitution du fichier Déclaration fiscale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Année Mois. </text:p>
          </table:table-cell>
        </table:table-row>
        <table:table-row>
          <table:table-cell office:value-type="string" table:style-name="tableheader">
            <text:p text:style-name="Table_20_Heading"> Niveau Obligation Introduction </text:p>
          </table:table-cell>
          <table:table-cell office:value-type="string" table:style-name="tablecell">
            <text:p text:style-name="tablealignleft"> Pas de déclaration ⇒ Ne constitue pas de fichier.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Réponse statistique ⇒ Constitue le fichier DEB_Introduction_Code_Siret_Mois_Année.csv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Par exemple : DEB_Introduction_55217863900132_06_2021.csv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_</text:p>
          </table:table-cell>
        </table:table-row>
        <table:table-row>
          <table:table-cell office:value-type="string" table:style-name="tableheader">
            <text:p text:style-name="Table_20_Heading"> Niveau Obligation Expédition   </text:p>
          </table:table-cell>
          <table:table-cell office:value-type="string" table:style-name="tablecell">
            <text:p text:style-name="tablealignleft"> Réponse statistique ⇒  (régime « 21 ou 29 »)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Constitue le fichier DEB_Expedition_Code_Siret_Mois_Année_Stat.csv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Par exemple : DEB_Expedition_55217863900132_06_2021_Stat.csv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_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Déclaration fiscale ⇒ (régimes « 21, 20, 25, 26 et 31 »)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Constitue le fichier DEB_Expedition_Code_Siret_Mois_Année_Fisc.csv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Par exemple : DEB_Expedition_55217863900132_06_2021_Fisc.csv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_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Réponse statistique &amp; Déclaration fiscale ⇒ (tous régimes d’expédition)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Constitue le fichier DEB_Expedition_Code_Siret_Mois_Année.csv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Par exemple : DEB_Expedition_55217863900132_06_2021.csv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_</text:p>
          </table:table-cell>
        </table:table-row>
        <table:table-row>
          <table:table-cell office:value-type="string" table:style-name="tableheader">
            <text:p text:style-name="Table_20_Heading"> Type de format </text:p>
          </table:table-cell>
          <table:table-cell office:value-type="string" table:style-name="tablecell">
            <text:p text:style-name="tablealignleft"> Déclaration :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Détail par pièce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Intracom :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Pour les lignes de régime 21 ou 29, le pays d’origine à l’expédition est positionné à l’emplacement 58 et 59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Pour les lignes de régime 21 ou 29, le N° TVA acquéreur est positionné à l’emplacement 108 à 122.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_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Saisunic :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Pour les lignes de régime 21 ou 29, le pays d’origine à l’expédition est positionné à l’emplacement 114 et 115.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Pour les lignes de régime 21 ou 29, le N° TVA acquéreur est positionné à l’emplacement 71 à 85. </text:p>
          </table:table-cell>
        </table:table-row>
      </table:table>
      <text:p text:style-name="Text_20_body"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3:31</meta:creation-date>
    <dc:creator>Generated</dc:creator>
    <dc:date>2026-05-31T06::23:31</dc:date>
    <dc:language>en-US</dc:language>
    <meta:editing-cycles>1</meta:editing-cycles>
    <meta:editing-duration>PT0S</meta:editing-duration>
    <dc:title>wiki:editions:catalog:exportdeb</dc:title>
  </office:meta>
</office:document-meta>
</file>