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exportetatonicnominatif"/><text:bookmark-start text:name="__RefHeading___export_etat_onic_nominatif_1"/><text:bookmark-start text:name="export_etat_onic_nominatif"/>EXPORT ETAT ONIC NOMINATIF<text:bookmark-end text:name="__RefHeading___export_etat_onic_nominatif_1"/><text:bookmark-end text:name="export_etat_onic_nominatif"/></text:h>
      <text:p text:style-name="Text_20_body">• <text:span text:style-name="Strong_20_Emphasis"><text:span text:style-name="PluginODTAutoStyle_Text_1">Description générale : </text:span></text:span> <text:line-break/>
Traitement constituant les entrées annuelles de céréales.<text:line-break/>
La structure du fichier csv généré est à la norme attendu par FranceAgrimer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Fichiers à transmettre annuellement à FranceAgrimer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e la date du au.  (du 01/07/2020 au 30/06/2021 par exemple)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Choix de la campagne en relation avec les dates de période </text:p>
          </table:table-cell>
        </table:table-row>
      </table:table>
      <text:p text:style-name="Text_20_body"><text:line-break/></text:p>
      <text:p text:style-name="Text_20_body">• <text:span text:style-name="Strong_20_Emphasis"><text:span text:style-name="PluginODTAutoStyle_Text_4">Structure du fichier : </text:span></text:span> <text:line-break/>
<text:span text:style-name="underline">Ligne Entête :</text:span><text:line-break/>
nom_livreur;type_produit;type_etat;code_insee_commune_production;nom_commune_production;departement_livraison;num_siret;<text:line-break/>
ble_tendre;ble_dur;orge;maïs;seigle;avoine;sorgho;epeautre;alpiste;millet;sarrasin;triticale;riz;meteil;colza;tournesol;<text:line-break/>
soja;lin;navette;pois;feves;lupin;lentilles;pois_chiche;code_collecteur;nom_collecteur;recolte<text:line-break/></text:p>
      <text:p text:style-name="Text_20_body"><text:span text:style-name="underline">Exemple d'une ligne de détail :</text:span><text:line-break/>
MORIN FRANCIS,;T;C;91880;BOUVILLE;91;51992248910019;30.040;;;;;;;;;;;;;;;;;;;;;;;;100357;CERELYS;202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exportetatonicnominatif</dc:title>
  </office:meta>
</office:document-meta>
</file>