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xportinfosfinancierestiers"/><text:bookmark-start text:name="__RefHeading___export_infos_financieres_tiers_1"/><text:bookmark-start text:name="export_infos_financieres_tiers"/>EXPORT INFOS FINANCIERES TIERS<text:bookmark-end text:name="__RefHeading___export_infos_financieres_tiers_1"/><text:bookmark-end text:name="export_infos_financieres_tiers"/></text:h>
      <text:p text:style-name="Text_20_body">• <text:span text:style-name="Strong_20_Emphasis"><text:span text:style-name="">Description générale : </text:span></text:span> <text:line-break/>
Traitement constituant un fichier csv contenant les infos financières des tiers :<text:line-break/>
Adresse, coordonnées bancaires,<text:line-break/>
Par activité : mode de paiement &amp; règlement par défaut, assujetti tva, <text:line-break/></text:p>
      <text:p text:style-name="Text_20_body">• <text:span text:style-name="Strong_20_Emphasis"><text:span text:style-name="">Cas d'utilisation : </text:span></text:span> <text:line-break/>
Manipulation des données via excel.<text:line-break/></text:p>
      <text:p text:style-name="Text_20_body">• <text:span text:style-name="Strong_20_Emphasis"><text:span text:style-name="">Structure du fichier : </text:span></text:span> <text:line-break/></text:p>
      <text:p text:style-name="Text_20_body">CIVILITE TIERS;NOM TIERS;CODE TIERS;CODE SIRET;ACTIF;TYPE ADRESSE;LIGNE ADRESSE 1;LIGNE ADRESSE 2;LIGNE ADRESSE 3;LIGNE ADRESSE 4;CODE POSTAL;VILLE;PAYS;COORDONNEES BANCAIRE;REF BANCAIRE;TYPE TIERS APPRO;MODE REGLEMENT APPRO;MODE PAIEMENT APPRO;ASSUJETTI TVA APPRO;TYPE TIERS CERE;N° PACAGE;PRODUCTEUR;PRODUCTEUR DURABLE;COMPENSABLE CERE;MODE REGLEMENT CERE;MODE PAIEMENT CERE;ASSUJETTI TVA CERE;ENTITE RATTACHEMEN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53:09</meta:creation-date>
    <dc:creator>Generated</dc:creator>
    <dc:date>2026-06-13T02::53:09</dc:date>
    <dc:language>en-US</dc:language>
    <meta:editing-cycles>1</meta:editing-cycles>
    <meta:editing-duration>PT0S</meta:editing-duration>
    <dc:title>wiki:editions:catalog:exportinfosfinancierestiers</dc:title>
  </office:meta>
</office:document-meta>
</file>