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journauxcomptable_controleachatsappro"/>Date de création : 13/11/23<text:line-break/>
Date de Mise à Jour : 17/11/23<text:line-break/>
Version v22.0<text:line-break/></text:span></text:p>
      <text:p text:style-name="Horizontal_20_Line"/>
      <text:h text:style-name="Heading_20_1" text:outline-level="1"><text:bookmark-start text:name="__RefHeading___controle_achats_appro_1"/><text:bookmark-start text:name="controle_achats_appro"/>Contrôle Achats Appro<text:bookmark-end text:name="__RefHeading___controle_achats_appro_1"/><text:bookmark-end text:name="controle_achats_appro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Liste des factures d'achats avec mise en évidence des écarts de montants (TTC et saisi)</text:span>
<text:line-break/></text:p>
      <text:p text:style-name="Preformatted_20_Text"> Index<text:s text:c="2"/>-&gt;<text:s text:c="2"/>journaux Comptable<text:s text:c="2"/>-&gt;<text:s text:c="2"/>Contrôle Achats Appro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</text:p>
          </table:table-cell>
          <table:table-cell office:value-type="string" table:style-name="tableheader">
            <text:p text:style-name="Table_20_Heading"> Détail                                         </text:p>
          </table:table-cell>
        </table:table-row>
        <table:table-row>
          <table:table-cell office:value-type="string" table:style-name="tablecell">
            <text:p text:style-name="tablealignleft"> Du… Au…                       </text:p>
          </table:table-cell>
          <table:table-cell office:value-type="string" table:style-name="tablecell">
            <text:p text:style-name="tablealignleft"> Filtre sur les <text:span text:style-name="Strong_20_Emphasis">dates pièce</text:span>                 </text:p>
          </table:table-cell>
        </table:table-row>
        <table:table-row>
          <table:table-cell office:value-type="string" table:style-name="tablecell">
            <text:p text:style-name="tablealignleft"> Echéancier paiement du…  au…  </text:p>
          </table:table-cell>
          <table:table-cell office:value-type="string" table:style-name="tablecell">
            <text:p text:style-name="tablealignleft"> Filtre sur les <text:span text:style-name="Strong_20_Emphasis">dates échéance</text:span>              </text:p>
          </table:table-cell>
        </table:table-row>
        <table:table-row>
          <table:table-cell office:value-type="string" table:style-name="tablecell">
            <text:p text:style-name="tablealignleft"> Fournisseur                       </text:p>
          </table:table-cell>
          <table:table-cell office:value-type="string" table:style-name="tablecell">
            <text:p text:style-name="tablealignleft"> Filtre (multi-sélection) sur les Fournisseurs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/text:p>
      <text:p text:style-name="Text_20_body"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5:31</meta:creation-date>
    <dc:creator>Generated</dc:creator>
    <dc:date>2026-05-31T06::25:31</dc:date>
    <dc:language>en-US</dc:language>
    <meta:editing-cycles>1</meta:editing-cycles>
    <meta:editing-duration>PT0S</meta:editing-duration>
    <dc:title>wiki:editions:catalog:journauxcomptable_controleachatsappro</dc:title>
  </office:meta>
</office:document-meta>
</file>