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journauxcomptable_jxcaisses"/>Date de création : 10/11/23<text:line-break/>
Date de Mise à Jour : 17/11/23<text:line-break/>
Version v22.0<text:line-break/></text:span></text:p>
      <text:p text:style-name="Horizontal_20_Line"/>
      <text:h text:style-name="Heading_20_1" text:outline-level="1"><text:bookmark-start text:name="__RefHeading___journaux_caisses_1"/><text:bookmark-start text:name="journaux_caisses"/>Journaux Caisses<text:bookmark-end text:name="__RefHeading___journaux_caisses_1"/><text:bookmark-end text:name="journaux_caiss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 <text:span text:style-name="Strong_20_Emphasis">détail des écritures mensuelles</text:span>, par journal de nature caisse, correspondant aux opérations de débours de caisse (LISA).
<text:line-break/></text:p>
      <text:p text:style-name="Preformatted_20_Text"> Index<text:s text:c="2"/>-&gt;<text:s text:c="2"/>journaux Comptable<text:s text:c="2"/>-&gt;<text:s text:c="2"/>Jx Caisse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                        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…                                                                      </text:p>
          </table:table-cell>
          <table:table-cell office:value-type="string" table:style-name="tablecell">
            <text:p text:style-name="tablealignleft"> Dates maxi des pièces de caisses à prendre en compte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ournaux                                                                   </text:p>
          </table:table-cell>
          <table:table-cell office:value-type="string" table:style-name="tablecell">
            <text:p text:style-name="tablealignleft"> Filtre (multi sélection) sur les journaux à analyser.<text:line-break/>Si <text:span text:style-name="Emphasis">vide</text:span>, tous les journaux matières disponibles sont pris en compte.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c écritures comptabilisées <text:line-break/>(anciennement : Depuis le début du mois)  </text:p>
          </table:table-cell>
          <table:table-cell office:value-type="string" table:style-name="tablecell">
            <text:p text:style-name="tablealignleft"> Si <text:span text:style-name="Emphasis">coché</text:span>, présente toutes les écritures, depuis le début du mois, <text:span text:style-name="Strong_20_Emphasis">y compris celles qui sont déjà envoyées en compta</text:span>.<text:line-break/>Si <text:span text:style-name="Emphasis">décoché</text:span>, présente uniquement les <text:span text:style-name="Strong_20_Emphasis">écritures non envoyées en compta</text:span>.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span text:style-name=""><text:span text:style-name="Strong_20_Emphasis">Détail des écritures du journal de débours de caisse pour le mois de mars 2021</text:span> </text:span><text:line-break/><text:line-break/><text:line-break/></text:p>
      <text:p text:style-name="Text_20_body"><text:line-break/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</text:p>
          </table:table-cell>
          <table:table-cell office:value-type="string" table:style-name="tableheader">
            <text:p text:style-name="Table_20_Heading"> Descriptif         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</text:p>
          </table:table-cell>
          <table:table-cell office:value-type="string" table:style-name="tablecell">
            <text:p text:style-name="tablealignleft"> Ouvre l'aperçu de la pièce correspondante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7::21:29</meta:creation-date>
    <dc:creator>Generated</dc:creator>
    <dc:date>2026-05-31T07::21:29</dc:date>
    <dc:language>en-US</dc:language>
    <meta:editing-cycles>1</meta:editing-cycles>
    <meta:editing-duration>PT0S</meta:editing-duration>
    <dc:title>wiki:editions:catalog:journauxcomptable_jxcaisses</dc:title>
  </office:meta>
</office:document-meta>
</file>