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journauxcomptable_rappecrjxfinanciers"/>Date de création : 10/11/23<text:line-break/>
Date de Mise à Jour : 17/11/23<text:line-break/>
Version v23.0<text:line-break/></text:span></text:p>
      <text:p text:style-name="Horizontal_20_Line"/>
      <text:h text:style-name="Heading_20_1" text:outline-level="1"><text:bookmark-start text:name="__RefHeading___rapport_ecriture_jx_financiers_1"/><text:bookmark-start text:name="rapport_ecriture_jx_financiers"/>Rapport écriture Jx financiers<text:bookmark-end text:name="__RefHeading___rapport_ecriture_jx_financiers_1"/><text:bookmark-end text:name="rapport_ecriture_jx_financier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Présente un rapport détaillé des écritures, par journal financier (multi sélection sur les journaux), sur une période choisie (pas uniquement mensuel).</text:span><text:line-break/>Permet le contrôle des montants avant envoi en compta, par exemple.
<text:line-break/></text:p>
      <text:p text:style-name="Preformatted_20_Text"> Index<text:s text:c="2"/>-&gt;<text:s text:c="2"/>journaux Comptable<text:s text:c="2"/>-&gt;<text:s text:c="2"/>Rapport écriture Jx financiers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… Au…       </text:p>
          </table:table-cell>
          <table:table-cell office:value-type="string" table:style-name="tablecell">
            <text:p text:style-name="tablealignleft"> Filtre sur la <text:span text:style-name="Strong_20_Emphasis">période</text:span> à analyser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ournaux          </text:p>
          </table:table-cell>
          <table:table-cell office:value-type="string" table:style-name="tablecell">
            <text:p text:style-name="tablealignleft"> Filtre (multi sélection) sur les <text:span text:style-name="Strong_20_Emphasis">journaux</text:span> à analyser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raitement        </text:p>
          </table:table-cell>
          <table:table-cell office:value-type="string" table:style-name="tablecell">
            <text:p text:style-name="tablealignleft"> Filtre sur les écritures à étudier :  <text:span text:style-name="Strong_20_Emphasis">déjà transférées en compta ou non transférées en compta ou les deux</text:span>  </text:p>
          </table:table-cell>
        </table:table-row>
        <table:table-row>
          <table:table-cell office:value-type="string" table:style-name="tablecell">
            <text:p text:style-name="tablealignleft"> Ancienne version  </text:p>
          </table:table-cell>
          <table:table-cell office:value-type="string" table:style-name="tablecell">
            <text:p text:style-name="tablealignleft"> Avec débit ou crédit négatif.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<text:span text:style-name="Strong_20_Emphasis">Journal de <text:span text:style-name="Emphasis">Lettrage Règlement (LR)</text:span>, pour la période du 28/07/17 au 20/11/17, avec écritures déjà comptabilisées et à comptabiliser :</text:span>
<text:line-break/><text:line-break/></text:p>
      <text:p text:style-name="Text_20_body"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3::26:23</meta:creation-date>
    <dc:creator>Generated</dc:creator>
    <dc:date>2026-06-02T23::26:23</dc:date>
    <dc:language>en-US</dc:language>
    <meta:editing-cycles>1</meta:editing-cycles>
    <meta:editing-duration>PT0S</meta:editing-duration>
    <dc:title>wiki:editions:catalog:journauxcomptable_rappecrjxfinanciers</dc:title>
  </office:meta>
</office:document-meta>
</file>