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journauxcomptable_rappecrjxmatieres"/>Date de création : 09/11/23<text:line-break/>
Date de Mise à Jour : 17/11/23<text:line-break/>
Version v22.0<text:line-break/></text:span></text:p>
      <text:p text:style-name="Horizontal_20_Line"/>
      <text:h text:style-name="Heading_20_1" text:outline-level="1"><text:bookmark-start text:name="__RefHeading___rapport_ecriture_jx_matieres_1"/><text:bookmark-start text:name="rapport_ecriture_jx_matieres"/>Rapport écriture Jx Matières<text:bookmark-end text:name="__RefHeading___rapport_ecriture_jx_matieres_1"/><text:bookmark-end text:name="rapport_ecriture_jx_matier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Présente un rapport détaillé des écritures, par journal matière (multi sélection sur les journaux), sur une période choisie (pas uniquement mensuel).</text:span>
<text:line-break/></text:p>
      <text:p text:style-name="Preformatted_20_Text"> Index<text:s text:c="2"/>-&gt;<text:s text:c="2"/>journaux Comptable<text:s text:c="2"/>-&gt;<text:s text:c="2"/>Rapport écriture Jx Matières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u… Au…       </text:p>
          </table:table-cell>
          <table:table-cell office:value-type="string" table:style-name="tablecell">
            <text:p text:style-name="tablealignleft"> Filtre sur la <text:span text:style-name="Strong_20_Emphasis">période</text:span> à analyser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ournaux          </text:p>
          </table:table-cell>
          <table:table-cell office:value-type="string" table:style-name="tablecell">
            <text:p text:style-name="tablealignleft"> Filtre (multi sélection) sur les <text:span text:style-name="Strong_20_Emphasis">journaux</text:span> à analyser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aitement        </text:p>
          </table:table-cell>
          <table:table-cell office:value-type="string" table:style-name="tablecell">
            <text:p text:style-name="tablealignleft"> Filtre sur les écritures à étudier :  <text:span text:style-name="Strong_20_Emphasis">déjà transférées en compta ou non transférées en compta ou les deux</text:span>  </text:p>
          </table:table-cell>
        </table:table-row>
        <table:table-row>
          <table:table-cell office:value-type="string" table:style-name="tablecell">
            <text:p text:style-name="tablealignleft"> Simulation        </text:p>
          </table:table-cell>
          <table:table-cell office:value-type="string" table:style-name="tablecell">
            <text:p text:style-name="tablealignleft"> A cocher pour visualiser également les pièces en simulation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ncienne version  </text:p>
          </table:table-cell>
          <table:table-cell office:value-type="string" table:style-name="tablecell">
            <text:p text:style-name="tablealignleft"> Avec débit ou crédit négatif.                                                                                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line-break/><text:span text:style-name="Strong_20_Emphasis">Journal des <text:span text:style-name="Emphasis">Ventes appro détaillé (VADT)</text:span>, pour la période du 01/07/22 au 31/06/23, avec écritures déjà comptabilisées et à comptabiliser.</text:span><text:line-break/>En cas d'écriture non param, vous pouvez consulter le wiki <text:a xlink:type="simple" xlink:href="https://wiki.atys.analys-informatique.com/doku.php?id=wiki:docs_en_cours:faq_non_param" text:style-name="Internet_20_link" text:visited-style-name="Visited_20_Internet_20_Link"> Corriger une “écriture Non Param.” dans un journal matière</text:a>
<text:line-break/><text:line-break/><text:line-break/></text:p>
      <text:p text:style-name="Text_20_body"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</text:p>
          </table:table-cell>
          <table:table-cell office:value-type="string" table:style-name="tableheader">
            <text:p text:style-name="Table_20_Heading"> Descriptif                                 </text:p>
          </table:table-cell>
        </table:table-row>
        <table:table-row>
          <table:table-cell office:value-type="string" table:style-name="tablecell">
            <text:p text:style-name="tablealigncenter">  Numéro de pièce        </text:p>
          </table:table-cell>
          <table:table-cell office:value-type="string" table:style-name="tablecell">
            <text:p text:style-name="tablealignleft"> Ouvre l'aperçu de la pièce correspondante  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20::07:12</meta:creation-date>
    <dc:creator>Generated</dc:creator>
    <dc:date>2026-05-30T20::07:12</dc:date>
    <dc:language>en-US</dc:language>
    <meta:editing-cycles>1</meta:editing-cycles>
    <meta:editing-duration>PT0S</meta:editing-duration>
    <dc:title>wiki:editions:catalog:journauxcomptable_rappecrjxmatieres</dc:title>
  </office:meta>
</office:document-meta>
</file>