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rappecrjxnontransfcpta"/>Date de création : 09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rapport_ecritures_des_journaux_non_transferes_en_compta_1"/><text:bookmark-start text:name="rapport_ecritures_des_journaux_non_transferes_en_compta"/>Rapport écritures des journaux non transférés en compta<text:bookmark-end text:name="__RefHeading___rapport_ecritures_des_journaux_non_transferes_en_compta_1"/><text:bookmark-end text:name="rapport_ecritures_des_journaux_non_transferes_en_compta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de bord des écritures non transférées en compta, par journaux, sur la période sélectionnée.</text:span><text:line-break/>Cette édition permet de remonter à l'édition des <text:a xlink:type="simple" xlink:href="https://wiki.atys.analys-informatique.com/doku.php?id=wiki:editions:catalog:journauxcomptable_jxmatieres" text:style-name="Internet_20_link" text:visited-style-name="Visited_20_Internet_20_Link">journaux mensuels matières</text:a> ou <text:a xlink:type="simple" xlink:href="https://wiki.atys.analys-informatique.com/doku.php?id=wiki:editions:catalog:journauxcomptable_jxfinanciers" text:style-name="Internet_20_link" text:visited-style-name="Visited_20_Internet_20_Link">financiers</text:a> par lien interactif.
<text:line-break/></text:p>
      <text:p text:style-name="Preformatted_20_Text"> Index<text:s text:c="2"/>-&gt;<text:s text:c="2"/>journaux Comptable<text:s text:c="2"/>-&gt;<text:s text:c="2"/>Rapp Ecr Jx Non Transf Cpta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</text:p>
          </table:table-cell>
        </table:table-row>
        <table:table-row>
          <table:table-cell office:value-type="string" table:style-name="tablecell">
            <text:p text:style-name="tablealignleft"> Du… Au…       </text:p>
          </table:table-cell>
          <table:table-cell office:value-type="string" table:style-name="tablecell">
            <text:p text:style-name="tablealignleft"> <text:span text:style-name="Strong_20_Emphasis">Période</text:span> à prendre en compte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</text:p>
          </table:table-cell>
        </table:table-row>
      </table:table>
      <text:p text:style-name="Text_20_body"><text:line-break/><text:line-break/></text:p>
      <text:p text:style-name="Text_20_body">Afin de <text:span text:style-name="Strong_20_Emphasis">vérifier que tous les journaux de l'exercice en cours sont bien transféré en compta</text:span>, vous pouvez borner la période à compter <text:span text:style-name="Strong_20_Emphasis">du 01/01/1900 jusqu'à la date de fin d'exercice</text:span>. 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 de bord</text:p>
        </text:list-item>
        <text:list-item>
          <text:p text:style-name="List_20_1_Content_Last"> Lien interactif vers journal mensuel</text:p>
        </text:list-item>
      </text:list>
      <text:p text:style-name="Text_20_body"><text:span text:style-name=""><text:line-break/><text:span text:style-name="Strong_20_Emphasis">Tableau de bord des journaux non transférés en compta, depuis janvier 2023</text:span></text:span><text:line-break/><text:line-break/><text:line-break/>
</text:p>
      <text:p text:style-name="Text_20_body"><text:span text:style-name=""><text:line-break/><text:span text:style-name="Strong_20_Emphasis">Accès aux journal VTA depuis le lien interactif</text:span></text:span><text:line-break/>
<text:span text:style-name="Strong_20_Emphasis">Vue globale des écritures</text:span><text:line-break/><text:line-break/></text:p>
      <text:p text:style-name="Text_20_body"><text:line-break/><text:line-break/></text:p>
      <text:p text:style-name="Text_20_body"><text:span text:style-name="Strong_20_Emphasis">Cumul des comptes</text:span><text:line-break/><text:line-break/></text:p>
      <text:p text:style-name="Text_20_body"><text:span text:style-name="Strong_20_Emphasis">Edition détaillée</text:span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Code journal        </text:p>
          </table:table-cell>
          <table:table-cell office:value-type="string" table:style-name="tablecell">
            <text:p text:style-name="tablealignleft"> Ouvre l'édition du journal mensuel correspondant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42:54</meta:creation-date>
    <dc:creator>Generated</dc:creator>
    <dc:date>2026-06-13T04::42:54</dc:date>
    <dc:language>en-US</dc:language>
    <meta:editing-cycles>1</meta:editing-cycles>
    <meta:editing-duration>PT0S</meta:editing-duration>
    <dc:title>wiki:editions:catalog:journauxcomptable_rappecrjxnontransfcpta</dc:title>
  </office:meta>
</office:document-meta>
</file>