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logistique_mouvementstransporteur"/>Date de création : 04/09/23<text:line-break/>
Date de Mise à Jour : 12/09/23<text:line-break/>
Version v22.0<text:line-break/></text:span></text:p>
      <text:p text:style-name="Horizontal_20_Line"/>
      <text:h text:style-name="Heading_20_1" text:outline-level="1"><text:bookmark-start text:name="__RefHeading___mouvements_transporteurs_1"/><text:bookmark-start text:name="mouvements_transporteurs"/>Mouvements transporteurs<text:bookmark-end text:name="__RefHeading___mouvements_transporteurs_1"/><text:bookmark-end text:name="mouvements_transport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statistique des flux de marchandises par transporteur et par flotte.<text:line-break/>
Un palmarès peut être consulté par lien interactif.
<text:line-break/></text:p>
      <text:p text:style-name="Preformatted_20_Text"> Index<text:s text:c="2"/>-&gt;<text:s text:c="2"/>Logistique<text:s text:c="2"/>-&gt;<text:s text:c="2"/>Mouvements transporteu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     </text:p>
          </table:table-cell>
          <table:table-cell office:value-type="string" table:style-name="tablecell">
            <text:p text:style-name="tablealignleft"> Champ optionnel<text:line-break/>Si <text:span text:style-name="Emphasis">vide</text:span> : Tous les articles sont pris en compte.<text:line-break/> <text:span text:style-name="Emphasis">Sinon</text:span>, prend uniquement les articles lié à l'activité sélectionnée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… Au…       </text:p>
          </table:table-cell>
          <table:table-cell office:value-type="string" table:style-name="tablecell">
            <text:p text:style-name="tablealignleft"> Dates des pièces de mouvements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ockage                  </text:p>
          </table:table-cell>
          <table:table-cell office:value-type="string" table:style-name="tablecell">
            <text:p text:style-name="tablealignleft"> Sélectionner le type de stockage à prendre en compte (Global, stockage normal, dépôts, dépôts aliments, dépôts reprises, Tous dépôts)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</text:p>
          </table:table-cell>
          <table:table-cell office:value-type="string" table:style-name="tablecell">
            <text:p text:style-name="tablealignleft"> 1 : <text:span text:style-name="Strong_20_Emphasis">total</text:span> pour la période<text:line-break/>2 : avec <text:span text:style-name="Strong_20_Emphasis">détail par pièces</text:span>.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</text:p>
          </table:table-cell>
          <table:table-cell office:value-type="string" table:style-name="tablecell">
            <text:p text:style-name="tablealignleft"> Sélectionner les pièces de mouvements à prendre en compte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</table:table-row>
        <table:table-row>
          <table:table-cell office:value-type="string" table:style-name="tablecell">
            <text:p text:style-name="tablealignleft"> Unité                     </text:p>
          </table:table-cell>
          <table:table-cell office:value-type="string" table:style-name="tablecell">
            <text:p text:style-name="tablealignleft"> Sélectionner : En <text:span text:style-name="Strong_20_Emphasis">unité de base ou en poids</text:span>.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nsporteur              </text:p>
          </table:table-cell>
          <table:table-cell office:value-type="string" table:style-name="tablecell">
            <text:p text:style-name="tablealignleft"> Filtre d'un ou plusieurs transporteurs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mmatriculation           </text:p>
          </table:table-cell>
          <table:table-cell office:value-type="string" table:style-name="tablecell">
            <text:p text:style-name="tablealignleft"> Filtre d'une immatriculation en particulier.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pture par transporteur  </text:p>
          </table:table-cell>
          <table:table-cell office:value-type="string" table:style-name="tablecell">
            <text:p text:style-name="tablealignleft"> Si <text:span text:style-name="Emphasis">coché</text:span> : affiche <text:span text:style-name="Strong_20_Emphasis">une page par transporteur.</text:span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upture par flotte        </text:p>
          </table:table-cell>
          <table:table-cell office:value-type="string" table:style-name="tablecell">
            <text:p text:style-name="tablealignleft"> Si <text:span text:style-name="Emphasis">coché</text:span> : affiche <text:span text:style-name="Strong_20_Emphasis">une page par flotte.</text:span>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prix                 </text:p>
          </table:table-cell>
          <table:table-cell office:value-type="string" table:style-name="tablecell">
            <text:p text:style-name="tablealignleft"> Filtre d'un ou plusieurs Type prix (Départ, Rendu, FOB, ou tous).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lasse de dangerosité     </text:p>
          </table:table-cell>
          <table:table-cell office:value-type="string" table:style-name="tablecell">
            <text:p text:style-name="tablealignleft"> Filtre d'une ou plusieurs classes danger.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oxicologie               </text:p>
          </table:table-cell>
          <table:table-cell office:value-type="string" table:style-name="tablecell">
            <text:p text:style-name="tablealignleft"> Filtre d'une ou plusieurs toxicologies.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ésentations             </text:p>
          </table:table-cell>
          <table:table-cell office:value-type="string" table:style-name="tablecell">
            <text:p text:style-name="tablealignleft"> Filtre d'une ou plusieurs présentations.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Niveau de détail 1</text:span>
<text:line-break/>
<text:span text:style-name="Strong_20_Emphasis">Niveau de détail 2</text:span>
<text:line-break/>
<text:span text:style-name="Strong_20_Emphasis">Lien interactif : Palmarès par transporteur</text:span>
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                          </text:p>
          </table:table-cell>
        </table:table-row>
        <table:table-row>
          <table:table-cell office:value-type="string" table:style-name="tablecell">
            <text:p text:style-name="tablealigncenter">  Palmarès Transporteur                                          </text:p>
          </table:table-cell>
          <table:table-cell office:value-type="string" table:style-name="tablecell">
            <text:p text:style-name="tablealignleft"> Nombre de mouvements par transporteur, triés du plus élevé au moins élevé.  </text:p>
          </table:table-cell>
        </table:table-row>
        <table:table-row>
          <table:table-cell office:value-type="string" table:style-name="tablecell">
            <text:p text:style-name="tablealigncenter">  Palmarès Flotte                                                </text:p>
          </table:table-cell>
          <table:table-cell office:value-type="string" table:style-name="tablecell">
            <text:p text:style-name="tablealignleft"> Nombre de mouvements par flotte, triés du plus élevé au moins élevé.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8:45</meta:creation-date>
    <dc:creator>Generated</dc:creator>
    <dc:date>2026-06-15T01::58:45</dc:date>
    <dc:language>en-US</dc:language>
    <meta:editing-cycles>1</meta:editing-cycles>
    <meta:editing-duration>PT0S</meta:editing-duration>
    <dc:title>wiki:editions:catalog:logistique_mouvementstransporteur</dc:title>
  </office:meta>
</office:document-meta>
</file>