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logistique_suivicommentaireslogistique"/>Date de création : 21/03/24<text:line-break/>
Date de Mise à Jour : 21/03/24<text:line-break/>
Version v23.0<text:line-break/></text:span></text:p>
      <text:p text:style-name="Horizontal_20_Line"/>
      <text:h text:style-name="Heading_20_1" text:outline-level="1"><text:bookmark-start text:name="__RefHeading___suivi_commentaires_logistique_1"/><text:bookmark-start text:name="suivi_commentaires_logistique"/>Suivi Commentaires Logistique<text:bookmark-end text:name="__RefHeading___suivi_commentaires_logistique_1"/><text:bookmark-end text:name="suivi_commentaires_logistiqu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liste des commentaires logistiques et Mémo sécurité alimentaire.<text:line-break/>
<text:line-break/></text:p>
      <text:p text:style-name="Preformatted_20_Text"> Index<text:s text:c="2"/>-&gt;<text:s text:c="2"/>Logistique<text:s text:c="2"/>-&gt;<text:s text:c="2"/>Suivi Commentaires Logistiqu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Au…          </text:p>
          </table:table-cell>
          <table:table-cell office:value-type="string" table:style-name="tablecell">
            <text:p text:style-name="tablealignleft"> Dates des pièces de mouvements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</text:p>
          </table:table-cell>
          <table:table-cell office:value-type="string" table:style-name="tablecell">
            <text:p text:style-name="tablealignleft"> Sélectionner les pièces de mouvements à prendre en compte.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</text:p>
          </table:table-cell>
          <table:table-cell office:value-type="string" table:style-name="tablecell">
            <text:p text:style-name="tablealignleft"> Filtre d'un ou plusieurs transporteurs.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matriculation           </text:p>
          </table:table-cell>
          <table:table-cell office:value-type="string" table:style-name="tablecell">
            <text:p text:style-name="tablealignleft"> Filtre d'une immatriculation en particulier.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ne-break/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8:05</meta:creation-date>
    <dc:creator>Generated</dc:creator>
    <dc:date>2026-05-31T08::28:05</dc:date>
    <dc:language>en-US</dc:language>
    <meta:editing-cycles>1</meta:editing-cycles>
    <meta:editing-duration>PT0S</meta:editing-duration>
    <dc:title>wiki:editions:catalog:logistique_suivicommentaireslogistique</dc:title>
  </office:meta>
</office:document-meta>
</file>