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ogistique_suivisortiescerealeaffretees"/><text:bookmark-start text:name="__RefHeading___suivi_sorties_cereale_affretees_1"/><text:bookmark-start text:name="suivi_sorties_cereale_affretees"/>SUIVI SORTIES CÉRÉALE AFFRÉTÉES<text:bookmark-end text:name="__RefHeading___suivi_sorties_cereale_affretees_1"/><text:bookmark-end text:name="suivi_sorties_cereale_affretees"/></text:h>
      <text:p text:style-name="Text_20_body">• <text:span text:style-name="Strong_20_Emphasis"><text:span text:style-name="">Description générale : </text:span></text:span> <text:line-break/>
Rapport de suivi de transport des céréales par affrètement.<text:line-break/>
Liste détaillée des tonnages livrés contractualisés avec les parcours réalisés par transporteur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Envoi courrier aux transporteurs du récapitulatif des céréales affrétée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livraison du au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Transporteur, Tiers du contrat, Avec modèle courrier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livraisons révisées ou non révisées ou les 2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Livraisons soldées, non soldées ou les 2. dans période facturées ou pa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s. </text:p>
          </table:table-cell>
        </table:table-row>
        <table:table-row>
          <table:table-cell office:value-type="string" table:style-name="tableheader">
            <text:p text:style-name="Table_20_Heading"> N° Contrat </text:p>
          </table:table-cell>
          <table:table-cell office:value-type="string" table:style-name="tablecell">
            <text:p text:style-name="tablealignleft"> Filtre pour un contrat de vente en particulier. </text:p>
          </table:table-cell>
        </table:table-row>
        <table:table-row>
          <table:table-cell office:value-type="string" table:style-name="tableheader">
            <text:p text:style-name="Table_20_Heading"> Tiers du contrat </text:p>
          </table:table-cell>
          <table:table-cell office:value-type="string" table:style-name="tablecell">
            <text:p text:style-name="tablealignleft"> Filtre d'un ou plusieurs acheteurs ayant un contrat de vente. </text:p>
          </table:table-cell>
        </table:table-row>
        <table:table-row>
          <table:table-cell office:value-type="string" table:style-name="tableheader">
            <text:p text:style-name="Table_20_Heading"> Client </text:p>
          </table:table-cell>
          <table:table-cell office:value-type="string" table:style-name="tablecell">
            <text:p text:style-name="tablealignleft"> Filtre d'un ou plusieurs tiers livrés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ou plusieurs transporteurs. </text:p>
          </table:table-cell>
        </table:table-row>
        <table:table-row>
          <table:table-cell office:value-type="string" table:style-name="tableheader">
            <text:p text:style-name="Table_20_Heading"> Affaire  </text:p>
          </table:table-cell>
          <table:table-cell office:value-type="string" table:style-name="tablecell">
            <text:p text:style-name="tablealignleft"> Filtre pour une affaire en particulier.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Avec le détail des commentaires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9::50:08</meta:creation-date>
    <dc:creator>Generated</dc:creator>
    <dc:date>2026-05-30T19::50:08</dc:date>
    <dc:language>en-US</dc:language>
    <meta:editing-cycles>1</meta:editing-cycles>
    <meta:editing-duration>PT0S</meta:editing-duration>
    <dc:title>wiki:editions:catalog:logistique_suivisortiescerealeaffretees</dc:title>
  </office:meta>
</office:document-meta>
</file>