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ccbe269993f8f4441082b8e05ed98.png"/>
  <manifest:file-entry manifest:media-type="image/png" manifest:full-path="Pictures/469bcff495f52bbc89d97163f6c254f4.png"/>
  <manifest:file-entry manifest:media-type="image/png" manifest:full-path="Pictures/a51dac4cb80560def8f44299e8c6a9d2.png"/>
  <manifest:file-entry manifest:media-type="image/png" manifest:full-path="Pictures/864c0a7a0802e15feb36a16c3af57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alertesmarchefinancier"/><text:bookmark-start text:name="__RefHeading___alertes_marche_financier_1"/><text:bookmark-start text:name="alertes_marche_financier"/>ALERTES MARCHÉ FINANCIER<text:bookmark-end text:name="__RefHeading___alertes_marche_financier_1"/><text:bookmark-end text:name="alertes_marche_financier"/></text:h>
      <text:p text:style-name="Text_20_body">• <text:span text:style-name="Strong_20_Emphasis"><text:span text:style-name="PluginODTAutoStyle_Text_1">Description générale : </text:span></text:span> <text:line-break/>
Annonce des volumes cotations sur le marché physique et à terme des cultures Blé, colza, etc...<text:line-break/>
Par exemple le maïs suit une belle tendance haussière et le complexe soja est également orienté à la hausse.<text:line-break/>
Par exemple le colza ouvre ce lundi sur une chute de 17 €/t. À 335 €/t.<text:line-break/>
Alerte selon Qte Volume &amp; Position ouverte échéance marché à terme 05/2020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Aide à décider de déstocker ou pas n tonnes sur le marché intérieur.\\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 simulation - Échéance supérieure à une date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Tiers, Échéance, Base prix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Tiers, Échéance, Base prix. </text:p>
          </table:table-cell>
        </table:table-row>
        <table:table-row>
          <table:table-cell office:value-type="string" table:style-name="tableheader">
            <text:p text:style-name="Table_20_Heading"> Type opération </text:p>
          </table:table-cell>
          <table:table-cell office:value-type="string" table:style-name="tablecell">
            <text:p text:style-name="tablealignleft"> Achat, vente ou les 2.</text:p>
          </table:table-cell>
        </table:table-row>
        <table:table-row>
          <table:table-cell office:value-type="string" table:style-name="tableheader">
            <text:p text:style-name="Table_20_Heading"> Contrats </text:p>
          </table:table-cell>
          <table:table-cell office:value-type="string" table:style-name="tablecell">
            <text:p text:style-name="tablealignleft"> Prise en compte des contrats. </text:p>
          </table:table-cell>
        </table:table-row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cell">
            <text:p text:style-name="tablealignleft"> Prise en compte des options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Clients, Fournisseurs, etc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Nature base prix </text:p>
          </table:table-cell>
          <table:table-cell office:value-type="string" table:style-name="tablecell">
            <text:p text:style-name="tablealignleft"> Matif, Prix à fixer, etc..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Acompte, Ferme, etc..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Visible ou invisible dans le rapport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1" text:anchor-type="as-char" draw:z-index="1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51dac4cb80560def8f44299e8c6a9d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864c0a7a0802e15feb36a16c3af572b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marcheaterme_alertesmarchefinancier</dc:title>
  </office:meta>
</office:document-meta>
</file>