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coursdumarche"/><text:bookmark-start text:name="__RefHeading___cours_du_marche_1"/><text:bookmark-start text:name="cours_du_marche"/>COURS DU MARCHÉ<text:bookmark-end text:name="__RefHeading___cours_du_marche_1"/><text:bookmark-end text:name="cours_du_marche"/></text:h>
      <text:p text:style-name="Text_20_body">• <text:span text:style-name="Strong_20_Emphasis"><text:span text:style-name="PluginODTAutoStyle_Text_1">Description générale : </text:span></text:span> <text:line-break/>
Rapport des cotations du marché agricole par culture en devis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u cours des produits EBM - ECO - EMA à échéance Novembre. 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cours du au. </text:p>
          </table:table-cell>
        </table:table-row>
        <table:table-row>
          <table:table-cell office:value-type="string" table:style-name="tableheader">
            <text:p text:style-name="Table_20_Heading"> Marché financier </text:p>
          </table:table-cell>
          <table:table-cell office:value-type="string" table:style-name="tablecell">
            <text:p text:style-name="tablealignleft"> Relatif au matif (Euronext par exemple). </text:p>
          </table:table-cell>
        </table:table-row>
        <table:table-row>
          <table:table-cell office:value-type="string" table:style-name="tableheader">
            <text:p text:style-name="Table_20_Heading"> Devise </text:p>
          </table:table-cell>
          <table:table-cell office:value-type="string" table:style-name="tablecell">
            <text:p text:style-name="tablealignleft"> Euro par défaut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Tableau présenté par dates, échéance ou variation de prix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coursdumarche</dc:title>
  </office:meta>
</office:document-meta>
</file>