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469bcff495f52bbc89d97163f6c254f4.png"/>
  <manifest:file-entry manifest:media-type="image/png" manifest:full-path="Pictures/a51dac4cb80560def8f44299e8c6a9d2.png"/>
  <manifest:file-entry manifest:media-type="image/png" manifest:full-path="Pictures/0bc0f3bac34bb344f5d4b7c7aeda8c9a.png"/>
  <manifest:file-entry manifest:media-type="image/png" manifest:full-path="Pictures/864c0a7a0802e15feb36a16c3af572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archeaterme_positionquantitative"/><text:bookmark-start text:name="__RefHeading___position_quantitative_1"/><text:bookmark-start text:name="position_quantitative"/>POSITION QUANTITATIVE<text:bookmark-end text:name="__RefHeading___position_quantitative_1"/><text:bookmark-end text:name="position_quantitative"/></text:h>
      <text:p text:style-name="Text_20_body">• <text:span text:style-name="Strong_20_Emphasis"><text:span text:style-name="">Description générale : </text:span></text:span> <text:line-break/>
Rapport quantitatif tonnages acquis sur le marché Physique &amp; A terme.</text:p>
      <text:p text:style-name="Text_20_body">• <text:span text:style-name="Strong_20_Emphasis"><text:span text:style-name="">Cas d'utilisation : </text:span></text:span> <text:line-break/></text:p>
      <text:p text:style-name="Preformatted_20_Text"> Voir la position du marché par rapport au volume de blé récolté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Visible ou invisible dans le rapport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Groupe, Type de marché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Céréale, Groupe, Type de marché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un sous tri par entité site depuis l'entité Admin ou par entité stock depuis un site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Regroupement par espèce ou sans les variétés rattachées à une espèce ou sans les variétés non rattachées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avec notion de commercialisable, non commercialisable ou les 2. </text:p>
          </table:table-cell>
        </table:table-row>
        <table:table-row>
          <table:table-cell office:value-type="string" table:style-name="tableheader">
            <text:p text:style-name="Table_20_Heading"> Groupe céréale 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Avec dépôt aliment </text:p>
          </table:table-cell>
          <table:table-cell office:value-type="string" table:style-name="tablecell">
            <text:p text:style-name="tablealignleft"> Prise en compte du type stockage 'dépôt aliment'. </text:p>
          </table:table-cell>
        </table:table-row>
        <table:table-row>
          <table:table-cell office:value-type="string" table:style-name="tableheader">
            <text:p text:style-name="Table_20_Heading"> Mode achats négoce </text:p>
          </table:table-cell>
          <table:table-cell office:value-type="string" table:style-name="tablecell">
            <text:p text:style-name="tablealignleft"> Choix de les comptabiliser dans les autres entrées ou dans les achats. </text:p>
          </table:table-cell>
        </table:table-row>
        <table:table-row>
          <table:table-cell office:value-type="string" table:style-name="tableheader">
            <text:p text:style-name="Table_20_Heading"> Nature base prix </text:p>
          </table:table-cell>
          <table:table-cell office:value-type="string" table:style-name="tablecell">
            <text:p text:style-name="tablealignleft"> Matif, Prix à fixer, etc…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Acompte, ferme, etc…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ièces révisées, non révisées ou les 2. </text:p>
          </table:table-cell>
        </table:table-row>
      </table:table>
      <text:p text:style-name="Text_20_body">• <text:span text:style-name="Strong_20_Emphasis"><text:span text:style-name="">Lien interactif : </text:span></text:span> <text:line-break/>
<draw:frame draw:style-name="media" draw:name="0" text:anchor-type="as-char" draw:z-index="0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1" text:anchor-type="as-char" draw:z-index="1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469bcff495f52bbc89d97163f6c254f4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51dac4cb80560def8f44299e8c6a9d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statistiquescereale_commercialisations" text:style-name="Internet_20_link" text:visited-style-name="Visited_20_Internet_20_Link">Commercialisation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9::21:31</meta:creation-date>
    <dc:creator>Generated</dc:creator>
    <dc:date>2026-05-30T19::21:31</dc:date>
    <dc:language>en-US</dc:language>
    <meta:editing-cycles>1</meta:editing-cycles>
    <meta:editing-duration>PT0S</meta:editing-duration>
    <dc:title>wiki:editions:catalog:marcheaterme_positionquantitative</dc:title>
  </office:meta>
</office:document-meta>
</file>