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68ccbe269993f8f4441082b8e05ed98.png"/>
  <manifest:file-entry manifest:media-type="image/png" manifest:full-path="Pictures/ad11edaa63bb8e0cc376eef0e7619612.png"/>
  <manifest:file-entry manifest:media-type="image/png" manifest:full-path="Pictures/469bcff495f52bbc89d97163f6c254f4.png"/>
  <manifest:file-entry manifest:media-type="image/png" manifest:full-path="Pictures/a51dac4cb80560def8f44299e8c6a9d2.png"/>
  <manifest:file-entry manifest:media-type="image/png" manifest:full-path="Pictures/0bc0f3bac34bb344f5d4b7c7aeda8c9a.png"/>
  <manifest:file-entry manifest:media-type="image/png" manifest:full-path="Pictures/864c0a7a0802e15feb36a16c3af572b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008080" fo:border="0pt none"/>
    </style:style>
    <style:style style:name="PluginODTAutoStyle_Text_2" style:family="text">
      <style:text-properties fo:color="#008080" fo:border="0pt none"/>
    </style:style>
    <style:style style:name="PluginODTAutoStyle_Text_3" style:family="text">
      <style:text-properties fo:color="#008080" fo:border="0pt none"/>
    </style:style>
    <style:style style:name="PluginODTAutoStyle_Text_4" style:family="text">
      <style:text-properties fo:color="#008080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ki:editions:catalog:marcheaterme_positionquantitative"/><text:bookmark-start text:name="__RefHeading___position_quantitative_1"/><text:bookmark-start text:name="position_quantitative"/>POSITION QUANTITATIVE<text:bookmark-end text:name="__RefHeading___position_quantitative_1"/><text:bookmark-end text:name="position_quantitative"/></text:h>
      <text:p text:style-name="Text_20_body">• <text:span text:style-name="Strong_20_Emphasis"><text:span text:style-name="PluginODTAutoStyle_Text_1">Description générale : </text:span></text:span> <text:line-break/>
Rapport quantitatif tonnages acquis sur le marché Physique &amp; A terme.</text:p>
      <text:p text:style-name="Text_20_body">• <text:span text:style-name="Strong_20_Emphasis"><text:span text:style-name="PluginODTAutoStyle_Text_2">Cas d'utilisation : </text:span></text:span> <text:line-break/></text:p>
      <text:p text:style-name="Preformatted_20_Text"> Voir la position du marché par rapport au volume de blé récolté.</text:p>
      <text:p text:style-name="Text_20_body">• <text:span text:style-name="Strong_20_Emphasis"><text:span text:style-name="PluginODTAutoStyle_Text_3">Paramètres de sélection : </text:span></text:span> <text:line-break/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Campagne </text:p>
          </table:table-cell>
          <table:table-cell office:value-type="string" table:style-name="tablecell">
            <text:p text:style-name="tablealignleft"> Visible ou invisible dans le rapport. </text:p>
          </table:table-cell>
        </table:table-row>
        <table:table-row>
          <table:table-cell office:value-type="string" table:style-name="tableheader">
            <text:p text:style-name="Table_20_Heading"> Tri par </text:p>
          </table:table-cell>
          <table:table-cell office:value-type="string" table:style-name="tablecell">
            <text:p text:style-name="tablealignleft"> Céréale, Groupe, Type de marché. </text:p>
          </table:table-cell>
        </table:table-row>
        <table:table-row>
          <table:table-cell office:value-type="string" table:style-name="tableheader">
            <text:p text:style-name="Table_20_Heading"> Tri N° 2 par </text:p>
          </table:table-cell>
          <table:table-cell office:value-type="string" table:style-name="tablecell">
            <text:p text:style-name="tablealignleft"> Céréale, Groupe, Type de marché. </text:p>
          </table:table-cell>
        </table:table-row>
        <table:table-row>
          <table:table-cell office:value-type="string" table:style-name="tableheader">
            <text:p text:style-name="Table_20_Heading"> Détail entités </text:p>
          </table:table-cell>
          <table:table-cell office:value-type="string" table:style-name="tablecell">
            <text:p text:style-name="tablealignleft"> Avec un sous tri par entité site depuis l'entité Admin ou par entité stock depuis un site. </text:p>
          </table:table-cell>
        </table:table-row>
        <table:table-row>
          <table:table-cell office:value-type="string" table:style-name="tableheader">
            <text:p text:style-name="Table_20_Heading"> Espèce </text:p>
          </table:table-cell>
          <table:table-cell office:value-type="string" table:style-name="tablecell">
            <text:p text:style-name="tablealignleft"> Regroupement par espèce ou sans les variétés rattachées à une espèce ou sans les variétés non rattachées. </text:p>
          </table:table-cell>
        </table:table-row>
        <table:table-row>
          <table:table-cell office:value-type="string" table:style-name="tableheader">
            <text:p text:style-name="Table_20_Heading"> Céréale </text:p>
          </table:table-cell>
          <table:table-cell office:value-type="string" table:style-name="tablecell">
            <text:p text:style-name="tablealignleft"> Filtre d'une ou plusieurs variétés avec notion de commercialisable, non commercialisable ou les 2. </text:p>
          </table:table-cell>
        </table:table-row>
        <table:table-row>
          <table:table-cell office:value-type="string" table:style-name="tableheader">
            <text:p text:style-name="Table_20_Heading"> Groupe céréale  </text:p>
          </table:table-cell>
          <table:table-cell office:value-type="string" table:style-name="tablecell">
            <text:p text:style-name="tablealignleft"> Filtre d'un groupe dans l'arbre des groupes de l'activité. </text:p>
          </table:table-cell>
        </table:table-row>
        <table:table-row>
          <table:table-cell office:value-type="string" table:style-name="tableheader">
            <text:p text:style-name="Table_20_Heading"> Avec dépôt aliment </text:p>
          </table:table-cell>
          <table:table-cell office:value-type="string" table:style-name="tablecell">
            <text:p text:style-name="tablealignleft"> Prise en compte du type stockage 'dépôt aliment'. </text:p>
          </table:table-cell>
        </table:table-row>
        <table:table-row>
          <table:table-cell office:value-type="string" table:style-name="tableheader">
            <text:p text:style-name="Table_20_Heading"> Mode achats négoce </text:p>
          </table:table-cell>
          <table:table-cell office:value-type="string" table:style-name="tablecell">
            <text:p text:style-name="tablealignleft"> Choix de les comptabiliser dans les autres entrées ou dans les achats. </text:p>
          </table:table-cell>
        </table:table-row>
        <table:table-row>
          <table:table-cell office:value-type="string" table:style-name="tableheader">
            <text:p text:style-name="Table_20_Heading"> Nature base prix </text:p>
          </table:table-cell>
          <table:table-cell office:value-type="string" table:style-name="tablecell">
            <text:p text:style-name="tablealignleft"> Matif, Prix à fixer, etc... </text:p>
          </table:table-cell>
        </table:table-row>
        <table:table-row>
          <table:table-cell office:value-type="string" table:style-name="tableheader">
            <text:p text:style-name="Table_20_Heading"> Type base prix </text:p>
          </table:table-cell>
          <table:table-cell office:value-type="string" table:style-name="tablecell">
            <text:p text:style-name="tablealignleft"> Acompte, ferme, etc... </text:p>
          </table:table-cell>
        </table:table-row>
        <table:table-row>
          <table:table-cell office:value-type="string" table:style-name="tableheader">
            <text:p text:style-name="Table_20_Heading"> Révision </text:p>
          </table:table-cell>
          <table:table-cell office:value-type="string" table:style-name="tablecell">
            <text:p text:style-name="tablealignleft"> Pièces révisées, non révisées ou les 2. </text:p>
          </table:table-cell>
        </table:table-row>
      </table:table>
      <text:p text:style-name="Text_20_body">• <text:span text:style-name="Strong_20_Emphasis"><text:span text:style-name="PluginODTAutoStyle_Text_4">Lien interactif : </text:span></text:span> <text:line-break/>
<draw:frame draw:style-name="media" draw:name="0" text:anchor-type="as-char" draw:z-index="0" svg:width="21.166666666667cm" style:rel-width="100%" svg:height="0.9525cm" style:rel-height="scale"><draw:image xlink:href="Pictures/968ccbe269993f8f4441082b8e05ed98.png" xlink:type="simple" xlink:show="embed" xlink:actuate="onLoad"/></draw:frame>
<draw:frame draw:style-name="media" draw:name="1" text:anchor-type="as-char" draw:z-index="1" svg:width="21.166666666667cm" style:rel-width="100%" svg:height="0.92604166666667cm" style:rel-height="scale"><draw:image xlink:href="Pictures/ad11edaa63bb8e0cc376eef0e7619612.png" xlink:type="simple" xlink:show="embed" xlink:actuate="onLoad"/></draw:frame>
<draw:frame draw:style-name="media" draw:name="2" text:anchor-type="as-char" draw:z-index="2" svg:width="21.166666666667cm" style:rel-width="100%" svg:height="0.92604166666667cm" style:rel-height="scale"><draw:image xlink:href="Pictures/469bcff495f52bbc89d97163f6c254f4.png" xlink:type="simple" xlink:show="embed" xlink:actuate="onLoad"/></draw:frame>
<draw:frame draw:style-name="media" draw:name="3" text:anchor-type="as-char" draw:z-index="3" svg:width="21.166666666667cm" style:rel-width="100%" svg:height="0.92604166666667cm" style:rel-height="scale"><draw:image xlink:href="Pictures/a51dac4cb80560def8f44299e8c6a9d2.png" xlink:type="simple" xlink:show="embed" xlink:actuate="onLoad"/></draw:frame>
<draw:frame draw:style-name="media" draw:name="4" text:anchor-type="as-char" draw:z-index="4" svg:width="21.166666666667cm" style:rel-width="100%" svg:height="0.92604166666667cm" style:rel-height="scale"><draw:image xlink:href="Pictures/0bc0f3bac34bb344f5d4b7c7aeda8c9a.png" xlink:type="simple" xlink:show="embed" xlink:actuate="onLoad"/></draw:frame>
<draw:frame draw:style-name="media" draw:name="5" text:anchor-type="as-char" draw:z-index="5" svg:width="21.166666666667cm" style:rel-width="100%" svg:height="0.92604166666667cm" style:rel-height="scale"><draw:image xlink:href="Pictures/864c0a7a0802e15feb36a16c3af572b4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a xlink:type="simple" xlink:href="https://wiki.atys.analys-informatique.com/doku.php?id=wiki:editions:catalog:statistiquescereale_commercialisations" text:style-name="Internet_20_link" text:visited-style-name="Visited_20_Internet_20_Link">Commercialisation</text:a>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008080" fo:border="0pt none"/>
    </style:style>
    <style:style style:name="PluginODTAutoStyle_Text_2" style:family="text">
      <style:text-properties fo:color="#008080" fo:border="0pt none"/>
    </style:style>
    <style:style style:name="PluginODTAutoStyle_Text_3" style:family="text">
      <style:text-properties fo:color="#008080" fo:border="0pt none"/>
    </style:style>
    <style:style style:name="PluginODTAutoStyle_Text_4" style:family="text">
      <style:text-properties fo:color="#008080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editions:catalog:marcheaterme_positionquantitative</dc:title>
  </office:meta>
</office:document-meta>
</file>