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bcff495f52bbc89d97163f6c254f4.png"/>
  <manifest:file-entry manifest:media-type="image/png" manifest:full-path="Pictures/a51dac4cb80560def8f44299e8c6a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uivipositionsdesmarches"/><text:bookmark-start text:name="__RefHeading___suivi_positions_des_marche_1"/><text:bookmark-start text:name="suivi_positions_des_marche"/>SUIVI POSITIONS DES MARCHÉ<text:bookmark-end text:name="__RefHeading___suivi_positions_des_marche_1"/><text:bookmark-end text:name="suivi_positions_des_marche"/></text:h>
      <text:p text:style-name="Text_20_body">• <text:span text:style-name="Strong_20_Emphasis"><text:span text:style-name="PluginODTAutoStyle_Text_1">Description générale : </text:span></text:span> 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N° 1 </text:p>
          </table:table-cell>
          <table:table-cell office:value-type="string" table:style-name="tablecell">
            <text:p text:style-name="tablealignleft"> Par tiers. </text:p>
          </table:table-cell>
        </table:table-row>
        <table:table-row>
          <table:table-cell office:value-type="string" table:style-name="tableheader">
            <text:p text:style-name="Table_20_Heading"> Tri N° 2 </text:p>
          </table:table-cell>
          <table:table-cell office:value-type="string" table:style-name="tablecell">
            <text:p text:style-name="tablealignleft"> Par article ou dates d'échéanc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- Échéance du au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Choix quelle soit visible ou invisible dans le rapport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Position </text:p>
          </table:table-cell>
          <table:table-cell office:value-type="string" table:style-name="tablecell">
            <text:p text:style-name="tablealignleft"> Ouverte, fermée ou les 2.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Avec options qui couvrent les options agriculteurs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s, Ventes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a51dac4cb80560def8f44299e8c6a9d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suivipositionsdesmarches</dc:title>
  </office:meta>
</office:document-meta>
</file>