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bcff495f52bbc89d97163f6c254f4.png"/>
  <manifest:file-entry manifest:media-type="image/png" manifest:full-path="Pictures/a51dac4cb80560def8f44299e8c6a9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suivipositionsdesmarches"/><text:bookmark-start text:name="__RefHeading___suivi_positions_des_marche_1"/><text:bookmark-start text:name="suivi_positions_des_marche"/>SUIVI POSITIONS DES MARCHÉ<text:bookmark-end text:name="__RefHeading___suivi_positions_des_marche_1"/><text:bookmark-end text:name="suivi_positions_des_marche"/></text:h>
      <text:p text:style-name="Text_20_body">• <text:span text:style-name="Strong_20_Emphasis"><text:span text:style-name="">Description générale : </text:span></text:span> <text:line-break/></text:p>
      <text:p text:style-name="Text_20_body">• <text:span text:style-name="Strong_20_Emphasis"><text:span text:style-name="">Cas d'utilisation : </text:span></text:span> <text:line-break/>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ri N° 1 </text:p>
          </table:table-cell>
          <table:table-cell office:value-type="string" table:style-name="tablecell">
            <text:p text:style-name="tablealignleft"> Par tiers. </text:p>
          </table:table-cell>
        </table:table-row>
        <table:table-row>
          <table:table-cell office:value-type="string" table:style-name="tableheader">
            <text:p text:style-name="Table_20_Heading"> Tri N° 2 </text:p>
          </table:table-cell>
          <table:table-cell office:value-type="string" table:style-name="tablecell">
            <text:p text:style-name="tablealignleft"> Par article ou dates d'échéanc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u au - Échéance du au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Choix quelle soit visible ou invisible dans le rapport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es, non révisées ou les 2. </text:p>
          </table:table-cell>
        </table:table-row>
        <table:table-row>
          <table:table-cell office:value-type="string" table:style-name="tableheader">
            <text:p text:style-name="Table_20_Heading"> Position </text:p>
          </table:table-cell>
          <table:table-cell office:value-type="string" table:style-name="tablecell">
            <text:p text:style-name="tablealignleft"> Ouverte, fermée ou les 2.</text:p>
          </table:table-cell>
        </table:table-row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cell">
            <text:p text:style-name="tablealignleft"> Avec options qui couvrent les options agriculteurs. </text:p>
          </table:table-cell>
        </table:table-row>
        <table:table-row>
          <table:table-cell office:value-type="string" table:style-name="tableheader">
            <text:p text:style-name="Table_20_Heading"> Type opération </text:p>
          </table:table-cell>
          <table:table-cell office:value-type="string" table:style-name="tablecell">
            <text:p text:style-name="tablealignleft"> Achats, Ventes ou les 2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469bcff495f52bbc89d97163f6c254f4.png" xlink:type="simple" xlink:show="embed" xlink:actuate="onLoad"/></draw:frame>
<draw:frame draw:style-name="media" draw:name="1" text:anchor-type="as-char" draw:z-index="1" svg:width="21.166666666667cm" style:rel-width="100%" svg:height="0.92604166666667cm" style:rel-height="scale"><draw:image xlink:href="Pictures/a51dac4cb80560def8f44299e8c6a9d2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6:08</meta:creation-date>
    <dc:creator>Generated</dc:creator>
    <dc:date>2026-05-31T07::26:08</dc:date>
    <dc:language>en-US</dc:language>
    <meta:editing-cycles>1</meta:editing-cycles>
    <meta:editing-duration>PT0S</meta:editing-duration>
    <dc:title>wiki:editions:catalog:marcheaterme_suivipositionsdesmarches</dc:title>
  </office:meta>
</office:document-meta>
</file>